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6">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center"/>
    </style:style>
    <style:style style:name="T2"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3" style:parent-style-name="Standard" style:family="paragraph">
      <style:text-properties fo:font-size="16pt" style:font-size-asian="16pt" style:font-size-complex="16pt" fo:language="ru" fo:country="RU"/>
    </style:style>
    <style:style style:name="T4" style:parent-style-name="Основнойшрифтабзаца" style:family="text">
      <style:text-properties fo:font-size="16pt" style:font-size-asian="16pt" style:font-size-complex="16pt" fo:language="ru" fo:country="RU"/>
    </style:style>
    <style:style style:name="T5"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6" style:parent-style-name="Standard" style:family="paragraph">
      <style:paragraph-properties fo:text-align="end"/>
      <style:text-properties fo:font-size="14pt" style:font-size-asian="14pt" style:font-size-complex="14pt" fo:language="ru" fo:country="RU"/>
    </style:style>
    <style:style style:name="P7" style:parent-style-name="Standard" style:family="paragraph">
      <style:paragraph-properties fo:text-align="end"/>
      <style:text-properties fo:font-size="14pt" style:font-size-asian="14pt" style:font-size-complex="14pt" fo:language="ru" fo:country="RU"/>
    </style:style>
    <style:style style:name="P8" style:parent-style-name="Standard" style:family="paragraph">
      <style:paragraph-properties fo:text-align="end"/>
      <style:text-properties fo:font-size="14pt" style:font-size-asian="14pt" style:font-size-complex="14pt" fo:language="ru" fo:country="RU"/>
    </style:style>
    <style:style style:name="P9" style:parent-style-name="Standard" style:family="paragraph">
      <style:text-properties fo:font-size="16pt" style:font-size-asian="16pt" style:font-size-complex="16pt" fo:language="ru" fo:country="RU"/>
    </style:style>
    <style:style style:name="T10" style:parent-style-name="Основнойшрифтабзаца" style:family="text">
      <style:text-properties fo:color="#1B1C2A" fo:font-size="14pt" style:font-size-asian="14pt" style:font-size-complex="14pt"/>
    </style:style>
    <style:style style:name="P11" style:parent-style-name="Standard" style:family="paragraph">
      <style:paragraph-properties fo:widows="2" fo:orphans="2" fo:text-align="justify"/>
    </style:style>
    <style:style style:name="T12" style:parent-style-name="Основнойшрифтабзаца" style:family="text">
      <style:text-properties fo:color="#1B1C2A" fo:font-size="14pt" style:font-size-asian="14pt" style:font-size-complex="14pt"/>
    </style:style>
    <style:style style:name="P13" style:parent-style-name="Textbody" style:family="paragraph">
      <style:paragraph-properties fo:widows="2" fo:orphans="2" fo:text-align="justify"/>
    </style:style>
    <style:style style:name="T14" style:parent-style-name="StrongEmphasis" style:family="text">
      <style:text-properties fo:color="#1B1C2A" fo:font-size="14pt" style:font-size-asian="14pt" style:font-size-complex="14pt" fo:language="ru" fo:country="RU"/>
    </style:style>
    <style:style style:name="T15" style:parent-style-name="StrongEmphasis" style:family="text">
      <style:text-properties fo:color="#1B1C2A" fo:font-size="14pt" style:font-size-asian="14pt" style:font-size-complex="14pt"/>
    </style:style>
    <style:style style:name="T16" style:parent-style-name="Основнойшрифтабзаца" style:family="text">
      <style:text-properties fo:color="#1B1C2A" fo:font-size="14pt" style:font-size-asian="14pt" style:font-size-complex="14pt"/>
    </style:style>
    <style:style style:name="P17"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in" fo:line-height="185%"/>
      <style:text-properties fo:font-weight="bold" style:font-weight-asian="bold" fo:font-style="italic" style:font-style-asian="italic" fo:color="#1B1C2A" fo:font-size="14pt" style:font-size-asian="14pt" style:font-size-complex="14pt"/>
    </style:style>
    <style:style style:name="P18" style:parent-style-name="Заголовок3" style:family="paragraph">
      <style:paragraph-properties fo:widows="2" fo:orphans="2" fo:margin-top="0.2083in" fo:margin-bottom="0.1041in" fo:line-height="120%"/>
      <style:text-properties fo:font-weight="normal" style:font-weight-asian="normal" fo:color="#000000"/>
    </style:style>
    <style:style style:name="P19" style:parent-style-name="Textbody" style:family="paragraph">
      <style:paragraph-properties fo:widows="2" fo:orphans="2" fo:margin-bottom="0.2083in" fo:line-height="185%"/>
      <style:text-properties fo:color="#1B1C2A" fo:font-size="14pt" style:font-size-asian="14pt" style:font-size-complex="14pt"/>
    </style:style>
    <style:style style:name="P20" style:parent-style-name="Textbody" style:family="paragraph">
      <style:paragraph-properties fo:widows="2" fo:orphans="2" fo:margin-bottom="0.1041in"/>
      <style:text-properties fo:color="#1B1C2A" fo:font-size="14pt" style:font-size-asian="14pt" style:font-size-complex="14pt"/>
    </style:style>
    <style:style style:name="P21" style:parent-style-name="Textbody" style:family="paragraph">
      <style:paragraph-properties fo:widows="2" fo:orphans="2" fo:margin-bottom="0.1041in"/>
      <style:text-properties fo:color="#1B1C2A" fo:font-size="14pt" style:font-size-asian="14pt" style:font-size-complex="14pt"/>
    </style:style>
    <style:style style:name="P22" style:parent-style-name="Textbody" style:family="paragraph">
      <style:paragraph-properties fo:widows="2" fo:orphans="2" fo:margin-bottom="0.1041in"/>
      <style:text-properties fo:color="#1B1C2A" fo:font-size="14pt" style:font-size-asian="14pt" style:font-size-complex="14pt"/>
    </style:style>
    <style:style style:name="P23" style:parent-style-name="Textbody" style:family="paragraph">
      <style:paragraph-properties fo:widows="2" fo:orphans="2" fo:margin-bottom="0.1041in"/>
      <style:text-properties fo:color="#1B1C2A" fo:font-size="14pt" style:font-size-asian="14pt" style:font-size-complex="14pt"/>
    </style:style>
    <style:style style:name="P24" style:parent-style-name="Textbody" style:family="paragraph">
      <style:paragraph-properties fo:widows="2" fo:orphans="2" fo:margin-bottom="0.1041in"/>
      <style:text-properties fo:color="#1B1C2A" fo:font-size="14pt" style:font-size-asian="14pt" style:font-size-complex="14pt"/>
    </style:style>
    <style:style style:name="P25" style:parent-style-name="Textbody" style:family="paragraph">
      <style:paragraph-properties fo:widows="2" fo:orphans="2" fo:margin-bottom="0.1041in"/>
      <style:text-properties fo:color="#1B1C2A" fo:font-size="14pt" style:font-size-asian="14pt" style:font-size-complex="14pt"/>
    </style:style>
    <style:style style:name="P26" style:parent-style-name="Textbody" style:family="paragraph">
      <style:paragraph-properties fo:widows="2" fo:orphans="2" fo:margin-bottom="0.1041in"/>
      <style:text-properties fo:color="#1B1C2A" fo:font-size="14pt" style:font-size-asian="14pt" style:font-size-complex="14pt"/>
    </style:style>
    <style:style style:name="P27" style:parent-style-name="Textbody" style:family="paragraph">
      <style:paragraph-properties fo:widows="2" fo:orphans="2" fo:margin-bottom="0.1041in"/>
      <style:text-properties fo:color="#1B1C2A" fo:font-size="14pt" style:font-size-asian="14pt" style:font-size-complex="14pt"/>
    </style:style>
    <style:style style:name="P28" style:parent-style-name="Textbody" style:family="paragraph">
      <style:paragraph-properties fo:widows="2" fo:orphans="2" fo:margin-bottom="0.1041in"/>
      <style:text-properties fo:color="#1B1C2A" fo:font-size="14pt" style:font-size-asian="14pt" style:font-size-complex="14pt"/>
    </style:style>
    <style:style style:name="P29" style:parent-style-name="Textbody" style:family="paragraph">
      <style:paragraph-properties fo:widows="2" fo:orphans="2" fo:margin-bottom="0.1041in"/>
      <style:text-properties fo:color="#1B1C2A" fo:font-size="14pt" style:font-size-asian="14pt" style:font-size-complex="14pt"/>
    </style:style>
    <style:style style:name="P30" style:parent-style-name="Textbody" style:family="paragraph">
      <style:paragraph-properties fo:widows="2" fo:orphans="2" fo:margin-bottom="0.1041in"/>
      <style:text-properties fo:color="#1B1C2A" fo:font-size="14pt" style:font-size-asian="14pt" style:font-size-complex="14pt"/>
    </style:style>
    <style:style style:name="P31" style:parent-style-name="Textbody" style:family="paragraph">
      <style:paragraph-properties fo:widows="2" fo:orphans="2" fo:margin-bottom="0.1041in"/>
      <style:text-properties fo:color="#1B1C2A" fo:font-size="14pt" style:font-size-asian="14pt" style:font-size-complex="14pt"/>
    </style:style>
    <style:style style:name="P32" style:parent-style-name="Textbody" style:family="paragraph">
      <style:paragraph-properties fo:widows="2" fo:orphans="2" fo:margin-bottom="0.1041in"/>
      <style:text-properties fo:color="#1B1C2A" fo:font-size="14pt" style:font-size-asian="14pt" style:font-size-complex="14pt"/>
    </style:style>
    <style:style style:name="P33" style:parent-style-name="Textbody" style:family="paragraph">
      <style:paragraph-properties fo:widows="2" fo:orphans="2" fo:margin-bottom="0.1041in"/>
      <style:text-properties fo:color="#1B1C2A" fo:font-size="14pt" style:font-size-asian="14pt" style:font-size-complex="14pt"/>
    </style:style>
    <style:style style:name="P34" style:parent-style-name="Textbody" style:family="paragraph">
      <style:paragraph-properties fo:widows="2" fo:orphans="2" fo:margin-bottom="0.1041in"/>
      <style:text-properties fo:color="#1B1C2A" fo:font-size="14pt" style:font-size-asian="14pt" style:font-size-complex="14pt"/>
    </style:style>
    <style:style style:name="P35"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in" fo:line-height="185%"/>
      <style:text-properties fo:font-weight="bold" style:font-weight-asian="bold" fo:font-style="italic" style:font-style-asian="italic" fo:color="#1B1C2A" fo:font-size="14pt" style:font-size-asian="14pt" style:font-size-complex="14pt"/>
    </style:style>
    <style:style style:name="P36" style:parent-style-name="Заголовок3" style:family="paragraph">
      <style:paragraph-properties fo:widows="2" fo:orphans="2" fo:margin-top="0.2083in" fo:margin-bottom="0.1041in" fo:line-height="120%"/>
      <style:text-properties fo:font-weight="normal" style:font-weight-asian="normal" fo:color="#000000"/>
    </style:style>
    <style:style style:name="P37" style:parent-style-name="Textbody" style:family="paragraph">
      <style:paragraph-properties fo:widows="2" fo:orphans="2" fo:margin-bottom="0.2083in" fo:line-height="185%"/>
    </style:style>
    <style:style style:name="T38" style:parent-style-name="StrongEmphasis" style:family="text">
      <style:text-properties fo:color="#1B1C2A" fo:font-size="14pt" style:font-size-asian="14pt" style:font-size-complex="14pt"/>
    </style:style>
    <style:style style:name="T39" style:parent-style-name="Основнойшрифтабзаца" style:family="text">
      <style:text-properties fo:color="#1B1C2A" fo:font-size="14pt" style:font-size-asian="14pt" style:font-size-complex="14pt"/>
    </style:style>
    <style:style style:name="P40" style:parent-style-name="Textbody" style:family="paragraph">
      <style:paragraph-properties fo:widows="2" fo:orphans="2" fo:margin-bottom="0.1041in"/>
      <style:text-properties fo:color="#1B1C2A" fo:font-size="14pt" style:font-size-asian="14pt" style:font-size-complex="14pt"/>
    </style:style>
    <style:style style:name="P41" style:parent-style-name="Textbody" style:family="paragraph">
      <style:paragraph-properties fo:widows="2" fo:orphans="2" fo:margin-bottom="0.1041in"/>
      <style:text-properties fo:color="#1B1C2A" fo:font-size="14pt" style:font-size-asian="14pt" style:font-size-complex="14pt"/>
    </style:style>
    <style:style style:name="P42" style:parent-style-name="Textbody" style:family="paragraph">
      <style:paragraph-properties fo:widows="2" fo:orphans="2" fo:margin-bottom="0.1041in"/>
      <style:text-properties fo:color="#1B1C2A" fo:font-size="14pt" style:font-size-asian="14pt" style:font-size-complex="14pt"/>
    </style:style>
    <style:style style:name="P43" style:parent-style-name="Textbody" style:family="paragraph">
      <style:paragraph-properties fo:widows="2" fo:orphans="2" fo:margin-bottom="0.1041in"/>
      <style:text-properties fo:color="#1B1C2A" fo:font-size="14pt" style:font-size-asian="14pt" style:font-size-complex="14pt"/>
    </style:style>
    <style:style style:name="P44" style:parent-style-name="Textbody" style:family="paragraph">
      <style:paragraph-properties fo:widows="2" fo:orphans="2" fo:margin-bottom="0.1041in"/>
      <style:text-properties fo:color="#1B1C2A" fo:font-size="14pt" style:font-size-asian="14pt" style:font-size-complex="14pt"/>
    </style:style>
    <style:style style:name="P45" style:parent-style-name="Заголовок3" style:family="paragraph">
      <style:paragraph-properties fo:widows="2" fo:orphans="2" fo:margin-top="0in" fo:margin-bottom="0.1041in"/>
      <style:text-properties fo:font-weight="normal" style:font-weight-asian="normal" fo:color="#000000"/>
    </style:style>
    <style:style style:name="P46" style:parent-style-name="Textbody" style:family="paragraph">
      <style:paragraph-properties fo:widows="2" fo:orphans="2" fo:margin-bottom="0.1041in"/>
      <style:text-properties fo:color="#1B1C2A" fo:font-size="14pt" style:font-size-asian="14pt" style:font-size-complex="14pt"/>
    </style:style>
    <style:style style:name="P47" style:parent-style-name="Textbody" style:family="paragraph">
      <style:paragraph-properties fo:widows="2" fo:orphans="2" fo:margin-bottom="0.1041in"/>
    </style:style>
    <style:style style:name="T48" style:parent-style-name="Основнойшрифтабзаца" style:family="text">
      <style:text-properties fo:color="#1B1C2A" fo:font-size="14pt" style:font-size-asian="14pt" style:font-size-complex="14pt"/>
    </style:style>
    <style:style style:name="T49" style:parent-style-name="Основнойшрифтабзаца" style:family="text">
      <style:text-properties fo:color="#0B8CEA" fo:font-size="14pt" style:font-size-asian="14pt" style:font-size-complex="14pt"/>
    </style:style>
    <style:style style:name="T50" style:parent-style-name="Основнойшрифтабзаца" style:family="text">
      <style:text-properties fo:color="#1B1C2A" fo:font-size="14pt" style:font-size-asian="14pt" style:font-size-complex="14pt"/>
    </style:style>
    <style:style style:name="P51" style:parent-style-name="Textbody" style:family="paragraph">
      <style:paragraph-properties fo:widows="2" fo:orphans="2" fo:margin-bottom="0.1041in"/>
      <style:text-properties fo:color="#1B1C2A" fo:font-size="14pt" style:font-size-asian="14pt" style:font-size-complex="14pt"/>
    </style:style>
    <style:style style:name="P52" style:parent-style-name="Заголовок3" style:family="paragraph">
      <style:paragraph-properties fo:widows="2" fo:orphans="2" fo:margin-top="0.2083in" fo:margin-bottom="0.1041in" fo:line-height="120%"/>
      <style:text-properties fo:font-weight="normal" style:font-weight-asian="normal" fo:color="#000000"/>
    </style:style>
    <style:style style:name="P53" style:parent-style-name="Textbody" style:family="paragraph">
      <style:paragraph-properties fo:widows="2" fo:orphans="2" fo:margin-bottom="0.2083in" fo:line-height="185%"/>
      <style:text-properties fo:color="#1B1C2A" fo:font-size="14pt" style:font-size-asian="14pt" style:font-size-complex="14pt"/>
    </style:style>
    <style:style style:name="P54"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55" style:parent-style-name="Textbody" style:family="paragraph">
      <style:paragraph-properties fo:widows="2" fo:orphans="2" fo:margin-bottom="0.2083in" fo:line-height="185%"/>
      <style:text-properties fo:color="#1B1C2A" fo:font-size="14pt" style:font-size-asian="14pt" style:font-size-complex="14pt"/>
    </style:style>
    <style:style style:name="P56" style:parent-style-name="Textbody" style:family="paragraph">
      <style:paragraph-properties fo:widows="2" fo:orphans="2" fo:margin-bottom="0.1041in"/>
      <style:text-properties fo:color="#1B1C2A" fo:font-size="14pt" style:font-size-asian="14pt" style:font-size-complex="14pt"/>
    </style:style>
    <style:style style:name="P57" style:parent-style-name="Textbody" style:family="paragraph">
      <style:paragraph-properties fo:widows="2" fo:orphans="2" fo:text-align="center" fo:margin-bottom="0.1041in"/>
    </style:style>
    <style:style style:name="P58" style:parent-style-name="Textbody" style:family="paragraph">
      <style:paragraph-properties fo:widows="2" fo:orphans="2" fo:margin-bottom="0.1041in"/>
      <style:text-properties fo:color="#1B1C2A" fo:font-size="14pt" style:font-size-asian="14pt" style:font-size-complex="14pt"/>
    </style:style>
    <style:style style:name="P59" style:parent-style-name="Textbody" style:family="paragraph">
      <style:paragraph-properties fo:widows="2" fo:orphans="2" fo:margin-bottom="0.1041in"/>
      <style:text-properties fo:font-weight="bold" style:font-weight-asian="bold" style:font-weight-complex="bold" fo:font-style="italic" style:font-style-asian="italic" fo:color="#888888" fo:font-size="14pt" style:font-size-asian="14pt" style:font-size-complex="14pt"/>
    </style:style>
    <style:style style:name="P60"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61" style:parent-style-name="Textbody" style:family="paragraph">
      <style:paragraph-properties fo:widows="2" fo:orphans="2" fo:margin-bottom="0.1041in"/>
      <style:text-properties fo:color="#1B1C2A" fo:font-size="14pt" style:font-size-asian="14pt" style:font-size-complex="14pt"/>
    </style:style>
    <style:style style:name="P62"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63" style:parent-style-name="Textbody" style:family="paragraph">
      <style:paragraph-properties fo:widows="2" fo:orphans="2" fo:margin-bottom="0.2083in" fo:line-height="185%"/>
      <style:text-properties fo:color="#1B1C2A" fo:font-size="14pt" style:font-size-asian="14pt" style:font-size-complex="14pt"/>
    </style:style>
    <style:style style:name="P64" style:parent-style-name="Textbody" style:family="paragraph">
      <style:paragraph-properties fo:widows="2" fo:orphans="2" fo:margin-bottom="0.1041in"/>
      <style:text-properties fo:color="#1B1C2A" fo:font-size="14pt" style:font-size-asian="14pt" style:font-size-complex="14pt"/>
    </style:style>
    <style:style style:name="P65" style:parent-style-name="Textbody" style:family="paragraph">
      <style:paragraph-properties fo:widows="2" fo:orphans="2" fo:margin-bottom="0.1041in"/>
      <style:text-properties fo:color="#1B1C2A" fo:font-size="14pt" style:font-size-asian="14pt" style:font-size-complex="14pt"/>
    </style:style>
    <style:style style:name="P66" style:parent-style-name="Textbody" style:family="paragraph">
      <style:paragraph-properties fo:widows="2" fo:orphans="2" fo:margin-bottom="0.1041in"/>
      <style:text-properties fo:color="#1B1C2A" fo:font-size="14pt" style:font-size-asian="14pt" style:font-size-complex="14pt"/>
    </style:style>
    <style:style style:name="P67" style:parent-style-name="Textbody" style:family="paragraph">
      <style:paragraph-properties fo:widows="2" fo:orphans="2" fo:text-align="center" fo:margin-bottom="0.1041in"/>
    </style:style>
    <style:style style:name="T68" style:parent-style-name="Основнойшрифтабзаца" style:family="text">
      <style:text-properties fo:color="#1B1C2A" fo:font-size="14pt" style:font-size-asian="14pt" style:font-size-complex="14pt"/>
    </style:style>
    <style:style style:name="P69" style:parent-style-name="Textbody" style:family="paragraph">
      <style:paragraph-properties fo:widows="2" fo:orphans="2" fo:margin-bottom="0.1041in"/>
      <style:text-properties fo:font-weight="bold" style:font-weight-asian="bold" style:font-weight-complex="bold" fo:font-style="italic" style:font-style-asian="italic" fo:color="#888888" fo:font-size="14pt" style:font-size-asian="14pt" style:font-size-complex="14pt"/>
    </style:style>
    <style:style style:name="P70"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71"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72" style:parent-style-name="Textbody" style:family="paragraph">
      <style:paragraph-properties fo:widows="2" fo:orphans="2" fo:margin-bottom="0.2083in" fo:line-height="185%"/>
      <style:text-properties fo:color="#1B1C2A" fo:font-size="14pt" style:font-size-asian="14pt" style:font-size-complex="14pt"/>
    </style:style>
    <style:style style:name="P73" style:parent-style-name="Textbody" style:family="paragraph">
      <style:paragraph-properties fo:widows="2" fo:orphans="2" fo:margin-bottom="0.1041in"/>
      <style:text-properties fo:color="#1B1C2A" fo:font-size="14pt" style:font-size-asian="14pt" style:font-size-complex="14pt"/>
    </style:style>
    <style:style style:name="P74" style:parent-style-name="Textbody" style:family="paragraph">
      <style:paragraph-properties fo:widows="2" fo:orphans="2" fo:margin-bottom="0.1041in"/>
      <style:text-properties fo:color="#1B1C2A" fo:font-size="14pt" style:font-size-asian="14pt" style:font-size-complex="14pt"/>
    </style:style>
    <style:style style:name="P75" style:parent-style-name="Textbody" style:family="paragraph">
      <style:paragraph-properties fo:widows="2" fo:orphans="2" fo:margin-bottom="0.1041in"/>
      <style:text-properties fo:color="#1B1C2A" fo:font-size="14pt" style:font-size-asian="14pt" style:font-size-complex="14pt"/>
    </style:style>
    <style:style style:name="P76" style:parent-style-name="Textbody" style:family="paragraph">
      <style:paragraph-properties fo:widows="2" fo:orphans="2" fo:margin-bottom="0.1041in"/>
      <style:text-properties fo:color="#1B1C2A" fo:font-size="14pt" style:font-size-asian="14pt" style:font-size-complex="14pt"/>
    </style:style>
    <style:style style:name="P77" style:parent-style-name="Textbody" style:family="paragraph">
      <style:paragraph-properties fo:widows="2" fo:orphans="2" fo:margin-bottom="0.1041in"/>
      <style:text-properties fo:color="#1B1C2A" fo:font-size="14pt" style:font-size-asian="14pt" style:font-size-complex="14pt"/>
    </style:style>
    <style:style style:name="P78"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79"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in" fo:line-height="185%"/>
      <style:text-properties fo:font-weight="bold" style:font-weight-asian="bold" fo:font-style="italic" style:font-style-asian="italic" fo:color="#1B1C2A" fo:font-size="14pt" style:font-size-asian="14pt" style:font-size-complex="14pt"/>
    </style:style>
    <style:style style:name="P80" style:parent-style-name="Textbody" style:family="paragraph">
      <style:paragraph-properties fo:widows="2" fo:orphans="2" fo:margin-bottom="0.2083in" fo:line-height="185%"/>
      <style:text-properties fo:color="#1B1C2A" fo:font-size="14pt" style:font-size-asian="14pt" style:font-size-complex="14pt"/>
    </style:style>
    <style:style style:name="P81" style:parent-style-name="Textbody" style:family="paragraph">
      <style:paragraph-properties fo:widows="2" fo:orphans="2" fo:margin-bottom="0.1041in"/>
      <style:text-properties fo:color="#1B1C2A" fo:font-size="14pt" style:font-size-asian="14pt" style:font-size-complex="14pt"/>
    </style:style>
    <style:style style:name="P82" style:parent-style-name="Textbody" style:family="paragraph">
      <style:paragraph-properties fo:widows="2" fo:orphans="2" fo:margin-bottom="0.1041in"/>
      <style:text-properties fo:color="#1B1C2A" fo:font-size="14pt" style:font-size-asian="14pt" style:font-size-complex="14pt"/>
    </style:style>
    <style:style style:name="P83" style:parent-style-name="Textbody" style:family="paragraph">
      <style:paragraph-properties fo:widows="2" fo:orphans="2" fo:margin-bottom="0.1041in"/>
      <style:text-properties fo:color="#1B1C2A" fo:font-size="14pt" style:font-size-asian="14pt" style:font-size-complex="14pt"/>
    </style:style>
    <style:style style:name="P84" style:parent-style-name="Textbody" style:family="paragraph">
      <style:paragraph-properties fo:widows="2" fo:orphans="2" fo:margin-bottom="0.1041in"/>
      <style:text-properties fo:font-weight="bold" style:font-weight-asian="bold" style:font-weight-complex="bold" fo:font-style="italic" style:font-style-asian="italic" fo:color="#888888" fo:font-size="14pt" style:font-size-asian="14pt" style:font-size-complex="14pt"/>
    </style:style>
    <style:style style:name="P85"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86"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87" style:parent-style-name="Textbody" style:family="paragraph">
      <style:paragraph-properties fo:widows="2" fo:orphans="2" fo:margin-bottom="0.2083in" fo:line-height="185%"/>
      <style:text-properties fo:color="#1B1C2A" fo:font-size="14pt" style:font-size-asian="14pt" style:font-size-complex="14pt"/>
    </style:style>
    <style:style style:name="P88" style:parent-style-name="Textbody" style:family="paragraph">
      <style:paragraph-properties fo:widows="2" fo:orphans="2" fo:margin-bottom="0.2083in" fo:line-height="185%"/>
    </style:style>
    <style:style style:name="T89" style:parent-style-name="Основнойшрифтабзаца" style:family="text">
      <style:text-properties fo:font-weight="bold" style:font-weight-asian="bold" style:font-weight-complex="bold" fo:font-style="italic" style:font-style-asian="italic" fo:color="#888888" fo:font-size="14pt" style:font-size-asian="14pt" style:font-size-complex="14pt"/>
    </style:style>
    <style:style style:name="T90" style:parent-style-name="Основнойшрифтабзаца" style:family="text">
      <style:text-properties fo:font-weight="bold" style:font-weight-asian="bold" style:font-weight-complex="bold" fo:font-style="italic" style:font-style-asian="italic" fo:color="#888888" fo:font-size="14pt" style:font-size-asian="14pt" style:font-size-complex="14pt" fo:language="ru" fo:country="RU"/>
    </style:style>
    <style:style style:name="P91" style:parent-style-name="Textbody" style:family="paragraph">
      <style:paragraph-properties fo:widows="2" fo:orphans="2" fo:margin-bottom="0.1041in"/>
      <style:text-properties fo:font-weight="bold" style:font-weight-asian="bold" style:font-weight-complex="bold" fo:color="#1B1C2A" fo:font-size="14pt" style:font-size-asian="14pt" style:font-size-complex="14pt"/>
    </style:style>
    <style:style style:name="P92" style:parent-style-name="Textbody" style:family="paragraph">
      <style:paragraph-properties fo:widows="2" fo:orphans="2" fo:margin-bottom="0.1041in"/>
      <style:text-properties fo:color="#1B1C2A" fo:font-size="14pt" style:font-size-asian="14pt" style:font-size-complex="14pt"/>
    </style:style>
    <style:style style:name="P93" style:parent-style-name="Standard" style:family="paragraph">
      <style:paragraph-properties fo:widows="2" fo:orphans="2" fo:text-align="center"/>
    </style:style>
    <style:style style:name="P94" style:parent-style-name="Standard" style:family="paragraph">
      <style:paragraph-properties fo:widows="2" fo:orphans="2" fo:text-align="justify"/>
      <style:text-properties fo:font-size="14pt" style:font-size-asian="14pt" style:font-size-complex="14pt"/>
    </style:style>
    <style:style style:name="P95" style:parent-style-name="Заголовок4" style:family="paragraph">
      <style:paragraph-properties fo:widows="2" fo:orphans="2" fo:text-align="justify"/>
      <style:text-properties fo:font-weight="normal" style:font-weight-asian="normal" fo:color="#000000" fo:font-size="14pt" style:font-size-asian="14pt" style:font-size-complex="14pt"/>
    </style:style>
    <style:style style:name="P96" style:parent-style-name="Textbody" style:family="paragraph">
      <style:paragraph-properties fo:widows="2" fo:orphans="2" fo:margin-bottom="0.2083in" fo:line-height="185%"/>
    </style:style>
    <style:style style:name="T97" style:parent-style-name="StrongEmphasis" style:family="text">
      <style:text-properties fo:color="#1B1C2A" fo:font-size="14pt" style:font-size-asian="14pt" style:font-size-complex="14pt"/>
    </style:style>
    <style:style style:name="T98" style:parent-style-name="Основнойшрифтабзаца" style:family="text">
      <style:text-properties fo:color="#1B1C2A" fo:font-size="14pt" style:font-size-asian="14pt" style:font-size-complex="14pt"/>
    </style:style>
    <style:style style:name="P99" style:parent-style-name="Textbody" style:family="paragraph">
      <style:paragraph-properties fo:widows="2" fo:orphans="2" fo:margin-bottom="0.2083in" fo:line-height="185%"/>
      <style:text-properties fo:color="#1B1C2A" fo:font-size="14pt" style:font-size-asian="14pt" style:font-size-complex="14pt"/>
    </style:style>
    <style:style style:name="P100" style:parent-style-name="Textbody" style:family="paragraph">
      <style:paragraph-properties fo:widows="2" fo:orphans="2" fo:margin-bottom="0.1041in"/>
      <style:text-properties fo:color="#1B1C2A" fo:font-size="14pt" style:font-size-asian="14pt" style:font-size-complex="14pt"/>
    </style:style>
    <style:style style:name="P101" style:parent-style-name="Textbody" style:family="paragraph">
      <style:paragraph-properties fo:widows="2" fo:orphans="2" fo:margin-bottom="0.1041in"/>
      <style:text-properties fo:color="#1B1C2A" fo:font-size="14pt" style:font-size-asian="14pt" style:font-size-complex="14pt"/>
    </style:style>
    <style:style style:name="P102" style:parent-style-name="Textbody" style:family="paragraph">
      <style:paragraph-properties fo:widows="2" fo:orphans="2" fo:text-align="center" fo:margin-bottom="0.1041in"/>
    </style:style>
    <style:style style:name="P103" style:parent-style-name="Textbody" style:family="paragraph">
      <style:paragraph-properties fo:widows="2" fo:orphans="2" fo:margin-bottom="0.1041in"/>
      <style:text-properties fo:color="#1B1C2A" fo:font-size="14pt" style:font-size-asian="14pt" style:font-size-complex="14pt"/>
    </style:style>
    <style:style style:name="P104" style:parent-style-name="Textbody" style:family="paragraph">
      <style:paragraph-properties fo:widows="2" fo:orphans="2" fo:margin-bottom="0.1041in"/>
      <style:text-properties fo:font-weight="bold" style:font-weight-asian="bold" style:font-weight-complex="bold" fo:font-style="italic" style:font-style-asian="italic" fo:color="#888888" fo:font-size="14pt" style:font-size-asian="14pt" style:font-size-complex="14pt"/>
    </style:style>
    <style:style style:name="P105"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06" style:parent-style-name="Заголовок4" style:family="paragraph">
      <style:paragraph-properties fo:widows="2" fo:orphans="2" fo:margin-top="0.1041in" fo:margin-bottom="0.1041in" fo:line-height="120%"/>
      <style:text-properties fo:font-weight="normal" style:font-weight-asian="normal" fo:color="#000000" fo:font-size="14pt" style:font-size-asian="14pt" style:font-size-complex="14pt"/>
    </style:style>
    <style:style style:name="P107" style:parent-style-name="Textbody" style:family="paragraph">
      <style:paragraph-properties fo:widows="2" fo:orphans="2" fo:margin-bottom="0.2083in" fo:line-height="185%"/>
      <style:text-properties fo:color="#1B1C2A" fo:font-size="14pt" style:font-size-asian="14pt" style:font-size-complex="14pt"/>
    </style:style>
    <style:style style:name="P108" style:parent-style-name="Textbody" style:family="paragraph">
      <style:paragraph-properties fo:widows="2" fo:orphans="2" fo:text-align="center" fo:margin-bottom="0.1041in"/>
    </style:style>
    <style:style style:name="P109"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10" style:parent-style-name="Заголовок3" style:family="paragraph">
      <style:paragraph-properties fo:widows="2" fo:orphans="2" fo:margin-top="0.2083in" fo:margin-bottom="0.1041in" fo:line-height="120%"/>
      <style:text-properties fo:font-weight="normal" style:font-weight-asian="normal" fo:color="#000000"/>
    </style:style>
    <style:style style:name="P111" style:parent-style-name="Textbody" style:family="paragraph">
      <style:paragraph-properties fo:widows="2" fo:orphans="2" fo:margin-bottom="0.2083in" fo:line-height="185%"/>
    </style:style>
    <style:style style:name="T112" style:parent-style-name="Основнойшрифтабзаца" style:family="text">
      <style:text-properties fo:color="#1B1C2A" fo:font-size="14pt" style:font-size-asian="14pt" style:font-size-complex="14pt"/>
    </style:style>
    <style:style style:name="T113" style:parent-style-name="Основнойшрифтабзаца" style:family="text">
      <style:text-properties fo:color="#0B8CEA" fo:font-size="14pt" style:font-size-asian="14pt" style:font-size-complex="14pt"/>
    </style:style>
    <style:style style:name="T114" style:parent-style-name="Основнойшрифтабзаца" style:family="text">
      <style:text-properties fo:color="#1B1C2A" fo:font-size="14pt" style:font-size-asian="14pt" style:font-size-complex="14pt"/>
    </style:style>
    <style:style style:name="P115" style:parent-style-name="Textbody" style:family="paragraph">
      <style:paragraph-properties fo:widows="2" fo:orphans="2" fo:margin-bottom="0.2083in" fo:line-height="185%"/>
      <style:text-properties fo:color="#1B1C2A" fo:font-size="14pt" style:font-size-asian="14pt" style:font-size-complex="14pt"/>
    </style:style>
    <style:style style:name="P116" style:parent-style-name="Textbody" style:family="paragraph">
      <style:paragraph-properties fo:widows="2" fo:orphans="2" fo:margin-bottom="0.1041in"/>
      <style:text-properties fo:color="#1B1C2A" fo:font-size="14pt" style:font-size-asian="14pt" style:font-size-complex="14pt"/>
    </style:style>
    <style:style style:name="P117" style:parent-style-name="Standard" style:family="paragraph">
      <style:paragraph-properties fo:widows="2" fo:orphans="2" fo:text-align="center"/>
    </style:style>
    <style:style style:name="T118" style:parent-style-name="Основнойшрифтабзаца" style:family="text">
      <style:text-properties fo:font-size="14pt" style:font-size-asian="14pt" style:font-size-complex="14pt"/>
    </style:style>
    <style:style style:name="P119" style:parent-style-name="Textbody" style:family="paragraph">
      <style:paragraph-properties fo:widows="2" fo:orphans="2" fo:text-align="justify"/>
      <style:text-properties fo:font-weight="bold" style:font-weight-asian="bold" style:font-weight-complex="bold" fo:font-style="italic" style:font-style-asian="italic" style:font-style-complex="italic" fo:color="#888888" fo:font-size="14pt" style:font-size-asian="14pt" style:font-size-complex="14pt"/>
    </style:style>
    <style:style style:name="P120"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21" style:parent-style-name="Textbody" style:family="paragraph">
      <style:paragraph-properties fo:widows="2" fo:orphans="2" fo:margin-bottom="0.1041in"/>
      <style:text-properties fo:color="#1B1C2A" fo:font-size="14pt" style:font-size-asian="14pt" style:font-size-complex="14pt"/>
    </style:style>
    <style:style style:name="P122" style:parent-style-name="Textbody" style:family="paragraph">
      <style:paragraph-properties fo:widows="2" fo:orphans="2" fo:margin-bottom="0.1041in"/>
      <style:text-properties fo:color="#1B1C2A" fo:font-size="14pt" style:font-size-asian="14pt" style:font-size-complex="14pt"/>
    </style:style>
    <style:style style:name="P123" style:parent-style-name="Standard" style:family="paragraph">
      <style:paragraph-properties fo:widows="2" fo:orphans="2" fo:text-align="justify"/>
    </style:style>
    <style:style style:name="T124" style:parent-style-name="Основнойшрифтабзаца" style:family="text">
      <style:text-properties fo:font-size="14pt" style:font-size-asian="14pt" style:font-size-complex="14pt"/>
    </style:style>
    <style:style style:name="P125"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26"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27" style:parent-style-name="Textbody" style:family="paragraph">
      <style:paragraph-properties fo:widows="2" fo:orphans="2" fo:margin-bottom="0.2083in" fo:line-height="185%"/>
      <style:text-properties fo:color="#1B1C2A" fo:font-size="14pt" style:font-size-asian="14pt" style:font-size-complex="14pt"/>
    </style:style>
    <style:style style:name="P128" style:parent-style-name="Заголовок3" style:family="paragraph">
      <style:paragraph-properties fo:widows="2" fo:orphans="2" fo:text-align="justify"/>
      <style:text-properties fo:font-weight="normal" style:font-weight-asian="normal" fo:color="#000000"/>
    </style:style>
    <style:style style:name="P129" style:parent-style-name="Textbody" style:family="paragraph">
      <style:paragraph-properties fo:widows="2" fo:orphans="2" fo:margin-bottom="0.2083in" fo:line-height="185%"/>
      <style:text-properties fo:color="#1B1C2A" fo:font-size="14pt" style:font-size-asian="14pt" style:font-size-complex="14pt"/>
    </style:style>
    <style:style style:name="P130" style:parent-style-name="Textbody" style:family="paragraph">
      <style:paragraph-properties fo:widows="2" fo:orphans="2" fo:margin-bottom="0.1041in"/>
      <style:text-properties fo:color="#1B1C2A" fo:font-size="14pt" style:font-size-asian="14pt" style:font-size-complex="14pt"/>
    </style:style>
    <style:style style:name="P131" style:parent-style-name="Textbody" style:family="paragraph">
      <style:paragraph-properties fo:widows="2" fo:orphans="2" fo:margin-bottom="0.1041in"/>
      <style:text-properties fo:color="#1B1C2A" fo:font-size="14pt" style:font-size-asian="14pt" style:font-size-complex="14pt"/>
    </style:style>
    <style:style style:name="P132"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33"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34" style:parent-style-name="Textbody" style:family="paragraph">
      <style:paragraph-properties fo:widows="2" fo:orphans="2" fo:margin-bottom="0.1041in"/>
      <style:text-properties fo:color="#1B1C2A" fo:font-size="14pt" style:font-size-asian="14pt" style:font-size-complex="14pt"/>
    </style:style>
    <style:style style:name="P135" style:parent-style-name="Textbody" style:family="paragraph">
      <style:paragraph-properties fo:widows="2" fo:orphans="2" fo:margin-bottom="0.1041in"/>
      <style:text-properties fo:color="#1B1C2A" fo:font-size="14pt" style:font-size-asian="14pt" style:font-size-complex="14pt"/>
    </style:style>
    <style:style style:name="P136" style:parent-style-name="Заголовок2" style:family="paragraph">
      <style:paragraph-properties fo:widows="2" fo:orphans="2" fo:margin-top="0.2083in" fo:margin-bottom="0.1041in" fo:line-height="120%"/>
      <style:text-properties fo:font-weight="normal" style:font-weight-asian="normal" fo:color="#000000" fo:font-size="14pt" style:font-size-asian="14pt" style:font-size-complex="14pt"/>
    </style:style>
    <style:style style:name="P137" style:parent-style-name="Textbody" style:family="paragraph">
      <style:paragraph-properties fo:widows="2" fo:orphans="2" fo:margin-bottom="0.2083in" fo:line-height="185%"/>
      <style:text-properties fo:color="#1B1C2A" fo:font-size="14pt" style:font-size-asian="14pt" style:font-size-complex="14pt"/>
    </style:style>
    <style:style style:name="P138" style:parent-style-name="Textbody" style:family="paragraph">
      <style:paragraph-properties fo:widows="2" fo:orphans="2" fo:margin-bottom="0.1041in"/>
      <style:text-properties fo:color="#1B1C2A" fo:font-size="14pt" style:font-size-asian="14pt" style:font-size-complex="14pt"/>
    </style:style>
    <style:style style:name="P139" style:parent-style-name="Textbody" style:family="paragraph">
      <style:paragraph-properties fo:widows="2" fo:orphans="2" fo:margin-bottom="0.1041in"/>
      <style:text-properties fo:color="#1B1C2A" fo:font-size="14pt" style:font-size-asian="14pt" style:font-size-complex="14pt"/>
    </style:style>
    <style:style style:name="P140" style:parent-style-name="Textbody" style:family="paragraph">
      <style:paragraph-properties fo:widows="2" fo:orphans="2" fo:margin-bottom="0.1041in"/>
      <style:text-properties fo:color="#1B1C2A" fo:font-size="14pt" style:font-size-asian="14pt" style:font-size-complex="14pt"/>
    </style:style>
    <style:style style:name="P141" style:parent-style-name="Standard" style:family="paragraph">
      <style:paragraph-properties fo:widows="2" fo:orphans="2" fo:text-align="justify"/>
      <style:text-properties fo:font-size="14pt" style:font-size-asian="14pt" style:font-size-complex="14pt"/>
    </style:style>
    <style:style style:name="P142"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43"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44" style:parent-style-name="Textbody" style:family="paragraph">
      <style:paragraph-properties fo:widows="2" fo:orphans="2" fo:margin-bottom="0.1041in"/>
      <style:text-properties fo:color="#1B1C2A" fo:font-size="14pt" style:font-size-asian="14pt" style:font-size-complex="14pt"/>
    </style:style>
    <style:style style:name="P145" style:parent-style-name="Textbody" style:family="paragraph">
      <style:paragraph-properties fo:widows="2" fo:orphans="2" fo:margin-bottom="0.1041in"/>
      <style:text-properties fo:color="#1B1C2A" fo:font-size="14pt" style:font-size-asian="14pt" style:font-size-complex="14pt"/>
    </style:style>
    <style:style style:name="P146" style:parent-style-name="Textbody" style:family="paragraph">
      <style:paragraph-properties fo:widows="2" fo:orphans="2" fo:margin-bottom="0.1041in"/>
      <style:text-properties fo:color="#1B1C2A" fo:font-size="14pt" style:font-size-asian="14pt" style:font-size-complex="14pt"/>
    </style:style>
    <style:style style:name="P147" style:parent-style-name="Textbody" style:family="paragraph">
      <style:paragraph-properties fo:widows="2" fo:orphans="2" fo:margin-bottom="0.1041in"/>
      <style:text-properties fo:color="#1B1C2A" fo:font-size="14pt" style:font-size-asian="14pt" style:font-size-complex="14pt"/>
    </style:style>
    <style:style style:name="P148"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49"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50"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2083in" fo:line-height="185%"/>
      <style:text-properties fo:font-weight="bold" style:font-weight-asian="bold" fo:font-style="italic" style:font-style-asian="italic" fo:color="#1B1C2A" fo:font-size="14pt" style:font-size-asian="14pt" style:font-size-complex="14pt"/>
    </style:style>
    <style:style style:name="P151" style:parent-style-name="Quotations" style:family="paragraph">
      <style:paragraph-properties fo:widows="2" fo:orphans="2" fo:border-top="none" fo:border-left="0.0312in solid #000000" fo:border-bottom="none" fo:border-right="none" fo:padding-top="0in" fo:padding-left="0.2083in" fo:padding-bottom="0in" fo:padding-right="0in" style:shadow="none" fo:text-align="justify" fo:margin-bottom="0.2083in" fo:line-height="185%"/>
      <style:text-properties fo:font-weight="bold" style:font-weight-asian="bold" fo:font-style="italic" style:font-style-asian="italic" fo:color="#1B1C2A" fo:font-size="14pt" style:font-size-asian="14pt" style:font-size-complex="14pt"/>
    </style:style>
    <style:style style:name="P152" style:parent-style-name="Quotations" style:family="paragraph">
      <style:paragraph-properties fo:widows="2" fo:orphans="2" fo:border-top="none" fo:border-left="0.0312in solid #000000" fo:border-bottom="none" fo:border-right="none" fo:padding-top="0in" fo:padding-left="0.2083in" fo:padding-bottom="0in" fo:padding-right="0in" style:shadow="none" fo:text-align="justify" fo:margin-bottom="0.2083in" fo:line-height="185%"/>
      <style:text-properties fo:font-weight="bold" style:font-weight-asian="bold" fo:font-style="italic" style:font-style-asian="italic" fo:color="#1B1C2A" fo:font-size="14pt" style:font-size-asian="14pt" style:font-size-complex="14pt"/>
    </style:style>
    <style:style style:name="P153" style:parent-style-name="Заголовок3" style:family="paragraph">
      <style:paragraph-properties fo:widows="2" fo:orphans="2" fo:text-align="justify"/>
      <style:text-properties fo:font-weight="normal" style:font-weight-asian="normal" fo:color="#000000"/>
    </style:style>
    <style:style style:name="P154" style:parent-style-name="Textbody" style:family="paragraph">
      <style:paragraph-properties fo:widows="2" fo:orphans="2" fo:margin-bottom="0.2083in" fo:line-height="185%"/>
      <style:text-properties fo:color="#1B1C2A" fo:font-size="14pt" style:font-size-asian="14pt" style:font-size-complex="14pt"/>
    </style:style>
    <style:style style:name="P155" style:parent-style-name="Textbody" style:family="paragraph">
      <style:paragraph-properties fo:widows="2" fo:orphans="2" fo:margin-bottom="0.2083in" fo:line-height="185%"/>
      <style:text-properties fo:color="#1B1C2A" fo:font-size="14pt" style:font-size-asian="14pt" style:font-size-complex="14pt"/>
    </style:style>
    <style:style style:name="S1" style:family="section">
      <style:section-properties fo:margin-left="0in" fo:margin-right="0in" style:writing-mode="lr-tb"/>
    </style:style>
    <style:style style:name="P156" style:parent-style-name="Textbody" style:family="paragraph">
      <style:paragraph-properties fo:widows="2" fo:orphans="2"/>
      <style:text-properties fo:color="#0B8CEA" fo:font-size="14pt" style:font-size-asian="14pt" style:font-size-complex="14pt"/>
    </style:style>
    <style:style style:name="P157" style:parent-style-name="Textbody" style:family="paragraph">
      <style:paragraph-properties fo:widows="2" fo:orphans="2"/>
      <style:text-properties fo:font-weight="bold" style:font-weight-asian="bold" style:font-weight-complex="bold" fo:font-style="italic" style:font-style-asian="italic" fo:color="#888888" fo:font-size="14pt" style:font-size-asian="14pt" style:font-size-complex="14pt"/>
    </style:style>
    <style:style style:name="S2" style:family="section">
      <style:section-properties fo:margin-left="0in" fo:margin-right="0in" style:writing-mode="lr-tb"/>
    </style:style>
    <style:style style:name="P158" style:parent-style-name="Textbody" style:family="paragraph">
      <style:paragraph-properties fo:widows="2" fo:orphans="2" fo:margin-bottom="0.2083in" fo:line-height="185%"/>
    </style:style>
    <style:style style:name="T159" style:parent-style-name="Основнойшрифтабзаца" style:family="text">
      <style:text-properties fo:color="#1B1C2A" fo:font-size="14pt" style:font-size-asian="14pt" style:font-size-complex="14pt"/>
    </style:style>
    <style:style style:name="T160" style:parent-style-name="StrongEmphasis" style:family="text">
      <style:text-properties fo:color="#1B1C2A" fo:font-size="14pt" style:font-size-asian="14pt" style:font-size-complex="14pt"/>
    </style:style>
    <style:style style:name="P161" style:parent-style-name="Заголовок3" style:family="paragraph">
      <style:paragraph-properties fo:widows="2" fo:orphans="2" fo:margin-top="0.2083in" fo:margin-bottom="0.1041in" fo:line-height="120%"/>
      <style:text-properties fo:font-weight="normal" style:font-weight-asian="normal" fo:color="#000000"/>
    </style:style>
    <style:style style:name="P162" style:parent-style-name="Textbody" style:family="paragraph">
      <style:paragraph-properties fo:widows="2" fo:orphans="2" fo:margin-bottom="0.2083in" fo:line-height="185%"/>
      <style:text-properties fo:color="#1B1C2A" fo:font-size="14pt" style:font-size-asian="14pt" style:font-size-complex="14pt"/>
    </style:style>
    <style:style style:name="P163" style:parent-style-name="Textbody" style:family="paragraph">
      <style:paragraph-properties fo:widows="2" fo:orphans="2" fo:margin-bottom="0.1041in"/>
      <style:text-properties fo:color="#1B1C2A" fo:font-size="14pt" style:font-size-asian="14pt" style:font-size-complex="14pt"/>
    </style:style>
    <style:style style:name="P164" style:parent-style-name="Standard" style:family="paragraph">
      <style:paragraph-properties fo:widows="2" fo:orphans="2" fo:text-align="center"/>
    </style:style>
    <style:style style:name="T165" style:parent-style-name="Основнойшрифтабзаца" style:family="text">
      <style:text-properties fo:font-size="14pt" style:font-size-asian="14pt" style:font-size-complex="14pt"/>
    </style:style>
    <style:style style:name="P166" style:parent-style-name="Textbody" style:family="paragraph">
      <style:paragraph-properties fo:widows="2" fo:orphans="2" fo:text-align="justify"/>
      <style:text-properties fo:font-weight="bold" style:font-weight-asian="bold" style:font-weight-complex="bold" fo:font-style="italic" style:font-style-asian="italic" fo:color="#888888" fo:font-size="14pt" style:font-size-asian="14pt" style:font-size-complex="14pt"/>
    </style:style>
    <style:style style:name="P167" style:parent-style-name="Textbody" style:family="paragraph">
      <style:paragraph-properties fo:widows="2" fo:orphans="2" fo:margin-bottom="0.1041in"/>
      <style:text-properties style:font-name-asian="Open Sans" style:font-name-complex="Open Sans" fo:color="#1B1C2A" fo:font-size="14pt" style:font-size-asian="14pt" style:font-size-complex="14pt"/>
    </style:style>
    <style:style style:name="P168" style:parent-style-name="Textbody" style:family="paragraph">
      <style:paragraph-properties fo:widows="2" fo:orphans="2" fo:margin-bottom="0.1041in"/>
      <style:text-properties fo:color="#1B1C2A" fo:font-size="14pt" style:font-size-asian="14pt" style:font-size-complex="14pt"/>
    </style:style>
    <style:style style:name="P169" style:parent-style-name="Заголовок2" style:family="paragraph">
      <style:paragraph-properties fo:widows="2" fo:orphans="2" fo:text-align="justify"/>
      <style:text-properties fo:font-weight="normal" style:font-weight-asian="normal" fo:color="#000000" fo:font-size="14pt" style:font-size-asian="14pt" style:font-size-complex="14pt"/>
    </style:style>
    <style:style style:name="P170" style:parent-style-name="Textbody" style:family="paragraph">
      <style:paragraph-properties fo:widows="2" fo:orphans="2" fo:margin-bottom="0.2083in" fo:line-height="185%"/>
      <style:text-properties fo:color="#1B1C2A" fo:font-size="14pt" style:font-size-asian="14pt" style:font-size-complex="14pt"/>
    </style:style>
    <style:style style:name="P171"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in" fo:line-height="185%"/>
      <style:text-properties fo:font-weight="bold" style:font-weight-asian="bold" fo:font-style="italic" style:font-style-asian="italic" fo:color="#1B1C2A" fo:font-size="14pt" style:font-size-asian="14pt" style:font-size-complex="14pt"/>
    </style:style>
    <style:style style:name="P172" style:parent-style-name="Quotations" style:family="paragraph">
      <style:paragraph-properties fo:widows="2" fo:orphans="2" fo:border-top="none" fo:border-left="0.0312in solid #000000" fo:border-bottom="none" fo:border-right="none" fo:padding-top="0in" fo:padding-left="0.2083in" fo:padding-bottom="0in" fo:padding-right="0in" style:shadow="none" fo:margin-bottom="0in" fo:line-height="185%"/>
      <style:text-properties fo:font-weight="bold" style:font-weight-asian="bold" fo:font-style="italic" style:font-style-asian="italic" fo:color="#1B1C2A" fo:font-size="14pt" style:font-size-asian="14pt" style:font-size-complex="14pt"/>
    </style:style>
    <style:style style:name="P173" style:parent-style-name="Заголовок3" style:family="paragraph">
      <style:paragraph-properties fo:widows="2" fo:orphans="2" fo:border-top="none" fo:border-left="0.0312in solid #000000" fo:border-bottom="none" fo:border-right="none" fo:padding-top="0in" fo:padding-left="0.2083in" fo:padding-bottom="0in" fo:padding-right="0in" style:shadow="none" fo:margin-top="0in" fo:margin-bottom="0in" fo:line-height="185%" fo:margin-left="0.3937in" fo:margin-right="0.3937in">
        <style:tab-stops/>
      </style:paragraph-properties>
      <style:text-properties fo:font-weight="normal" style:font-weight-asian="normal" fo:color="#000000"/>
    </style:style>
    <style:style style:name="P174" style:parent-style-name="Textbody" style:family="paragraph">
      <style:paragraph-properties fo:widows="2" fo:orphans="2" fo:margin-bottom="0.2083in" fo:line-height="185%"/>
      <style:text-properties fo:color="#1B1C2A" fo:font-size="14pt" style:font-size-asian="14pt" style:font-size-complex="14pt"/>
    </style:style>
    <style:style style:name="P175" style:parent-style-name="Textbody" style:family="paragraph">
      <style:paragraph-properties fo:widows="2" fo:orphans="2" fo:margin-bottom="0.1041in"/>
      <style:text-properties fo:color="#1B1C2A" fo:font-size="14pt" style:font-size-asian="14pt" style:font-size-complex="14pt"/>
    </style:style>
    <style:style style:name="P176" style:parent-style-name="Textbody" style:family="paragraph">
      <style:paragraph-properties fo:widows="2" fo:orphans="2" fo:margin-bottom="0.1041in"/>
      <style:text-properties fo:color="#1B1C2A" fo:font-size="14pt" style:font-size-asian="14pt" style:font-size-complex="14pt"/>
    </style:style>
    <style:style style:name="P177"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text-properties fo:font-weight="bold" style:font-weight-asian="bold" style:font-weight-complex="bold" fo:font-style="italic" style:font-style-asian="italic" fo:color="#888888" fo:font-size="14pt" style:font-size-asian="14pt" style:font-size-complex="14pt"/>
    </style:style>
    <style:style style:name="P178" style:parent-style-name="Textbody" style:family="paragraph">
      <style:paragraph-properties fo:widows="2" fo:orphans="2" fo:margin-bottom="0.1041in"/>
    </style:style>
    <style:style style:name="T179" style:parent-style-name="Основнойшрифтабзаца" style:family="text">
      <style:text-properties style:font-name-asian="Open Sans" style:font-name-complex="Open Sans" fo:color="#1B1C2A" fo:font-size="14pt" style:font-size-asian="14pt" style:font-size-complex="14pt"/>
    </style:style>
    <style:style style:name="T180" style:parent-style-name="StrongEmphasis" style:family="text">
      <style:text-properties style:font-name-asian="Open Sans" style:font-name-complex="Open Sans" style:font-weight-complex="normal" fo:color="#1B1C2A" fo:font-size="14pt" style:font-size-asian="14pt" style:font-size-complex="14pt"/>
    </style:style>
    <style:style style:name="P181" style:parent-style-name="Заголовок3" style:family="paragraph">
      <style:paragraph-properties fo:widows="2" fo:orphans="2" fo:border-top="none" fo:border-left="0.0312in solid #000000" fo:border-bottom="none" fo:border-right="none" fo:padding-top="0in" fo:padding-left="0.2083in" fo:padding-bottom="0in" fo:padding-right="0in" style:shadow="none" fo:margin-top="0in" fo:margin-bottom="0in" fo:line-height="185%" fo:margin-right="0.3937in"/>
    </style:style>
    <style:style style:name="T182" style:parent-style-name="Основнойшрифтабзаца" style:family="text">
      <style:text-properties fo:color="#000000" fo:language="ru" fo:country="RU"/>
    </style:style>
    <style:style style:name="T183" style:parent-style-name="Основнойшрифтабзаца" style:family="text">
      <style:text-properties fo:color="#000000"/>
    </style:style>
    <style:style style:name="P184"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185" style:parent-style-name="Основнойшрифтабзаца" style:family="text">
      <style:text-properties fo:font-weight="bold" style:font-weight-asian="bold" style:font-weight-complex="bold" fo:color="#1B1C2A" fo:font-size="14pt" style:font-size-asian="14pt" style:font-size-complex="14pt"/>
    </style:style>
    <style:style style:name="P186"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187"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T188" style:parent-style-name="Основнойшрифтабзаца" style:family="text">
      <style:text-properties fo:font-weight="bold" style:font-weight-asian="bold" style:font-weight-complex="bold" fo:color="#1B1C2A" fo:font-size="14pt" style:font-size-asian="14pt" style:font-size-complex="14pt"/>
    </style:style>
    <style:style style:name="P189" style:parent-style-name="Textbody" style:family="paragraph">
      <style:paragraph-properties fo:widows="2" fo:orphans="2" fo:margin-bottom="0in"/>
      <style:text-properties fo:color="#1B1C2A" fo:font-size="14pt" style:font-size-asian="14pt" style:font-size-complex="14pt"/>
    </style:style>
    <style:style style:name="P190" style:parent-style-name="Textbody" style:family="paragraph">
      <style:paragraph-properties fo:widows="2" fo:orphans="2" fo:margin-bottom="0in"/>
      <style:text-properties fo:color="#1B1C2A" fo:font-size="14pt" style:font-size-asian="14pt" style:font-size-complex="14pt"/>
    </style:style>
    <style:style style:name="P191" style:parent-style-name="Textbody" style:family="paragraph">
      <style:paragraph-properties fo:widows="2" fo:orphans="2" fo:margin-bottom="0in"/>
      <style:text-properties fo:color="#1B1C2A" fo:font-size="14pt" style:font-size-asian="14pt" style:font-size-complex="14pt"/>
    </style:style>
    <style:style style:name="P192" style:parent-style-name="Textbody" style:family="paragraph">
      <style:paragraph-properties fo:widows="2" fo:orphans="2" fo:margin-bottom="0in"/>
      <style:text-properties fo:color="#1B1C2A" fo:font-size="14pt" style:font-size-asian="14pt" style:font-size-complex="14pt"/>
    </style:style>
    <style:style style:name="P193" style:parent-style-name="Textbody" style:family="paragraph">
      <style:paragraph-properties fo:widows="2" fo:orphans="2" fo:margin-bottom="0in"/>
      <style:text-properties fo:color="#1B1C2A" fo:font-size="14pt" style:font-size-asian="14pt" style:font-size-complex="14pt"/>
    </style:style>
    <style:style style:name="P194" style:parent-style-name="Textbody" style:family="paragraph">
      <style:paragraph-properties fo:widows="2" fo:orphans="2" fo:margin-bottom="0in"/>
    </style:style>
    <style:style style:name="T195"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T196" style:parent-style-name="Основнойшрифтабзаца" style:family="text">
      <style:text-properties fo:color="#1B1C2A" fo:font-size="14pt" style:font-size-asian="14pt" style:font-size-complex="14pt" fo:language="ru" fo:country="RU"/>
    </style:style>
    <style:style style:name="P197" style:parent-style-name="Textbody" style:family="paragraph">
      <style:paragraph-properties fo:widows="2" fo:orphans="2" fo:margin-bottom="0in"/>
      <style:text-properties fo:color="#1B1C2A" fo:font-size="14pt" style:font-size-asian="14pt" style:font-size-complex="14pt"/>
    </style:style>
    <style:style style:name="P198" style:parent-style-name="Textbody" style:family="paragraph">
      <style:paragraph-properties fo:widows="2" fo:orphans="2" fo:margin-bottom="0in"/>
      <style:text-properties fo:color="#1B1C2A" fo:font-size="14pt" style:font-size-asian="14pt" style:font-size-complex="14pt"/>
    </style:style>
    <style:style style:name="P199" style:parent-style-name="Textbody" style:family="paragraph">
      <style:paragraph-properties fo:widows="2" fo:orphans="2" fo:margin-bottom="0in"/>
      <style:text-properties fo:color="#1B1C2A" fo:font-size="14pt" style:font-size-asian="14pt" style:font-size-complex="14pt"/>
    </style:style>
    <style:style style:name="P200" style:parent-style-name="Textbody" style:family="paragraph">
      <style:paragraph-properties fo:widows="2" fo:orphans="2" fo:margin-bottom="0in"/>
      <style:text-properties fo:color="#1B1C2A" fo:font-size="14pt" style:font-size-asian="14pt" style:font-size-complex="14pt"/>
    </style:style>
    <style:style style:name="P201" style:parent-style-name="Textbody" style:family="paragraph">
      <style:paragraph-properties fo:widows="2" fo:orphans="2" fo:margin-bottom="0in"/>
      <style:text-properties fo:color="#1B1C2A" fo:font-size="14pt" style:font-size-asian="14pt" style:font-size-complex="14pt"/>
    </style:style>
    <style:style style:name="P202" style:parent-style-name="Textbody" style:family="paragraph">
      <style:paragraph-properties fo:widows="2" fo:orphans="2" fo:margin-bottom="0in"/>
      <style:text-properties fo:color="#1B1C2A" fo:font-size="14pt" style:font-size-asian="14pt" style:font-size-complex="14pt"/>
    </style:style>
    <style:style style:name="P203" style:parent-style-name="Textbody" style:family="paragraph">
      <style:paragraph-properties fo:widows="2" fo:orphans="2" fo:margin-bottom="0in"/>
      <style:text-properties fo:color="#1B1C2A" fo:font-size="14pt" style:font-size-asian="14pt" style:font-size-complex="14pt"/>
    </style:style>
    <style:style style:name="P204" style:parent-style-name="Textbody" style:family="paragraph">
      <style:paragraph-properties fo:widows="2" fo:orphans="2" fo:margin-bottom="0in"/>
      <style:text-properties fo:color="#1B1C2A" fo:font-size="14pt" style:font-size-asian="14pt" style:font-size-complex="14pt"/>
    </style:style>
    <style:style style:name="P205" style:parent-style-name="Textbody" style:family="paragraph">
      <style:paragraph-properties fo:widows="2" fo:orphans="2" fo:margin-bottom="0in"/>
      <style:text-properties fo:color="#1B1C2A" fo:font-size="14pt" style:font-size-asian="14pt" style:font-size-complex="14pt"/>
    </style:style>
    <style:style style:name="P206" style:parent-style-name="Textbody" style:family="paragraph">
      <style:paragraph-properties fo:widows="2" fo:orphans="2" fo:margin-bottom="0in"/>
      <style:text-properties fo:color="#1B1C2A" fo:font-size="14pt" style:font-size-asian="14pt" style:font-size-complex="14pt"/>
    </style:style>
    <style:style style:name="P207" style:parent-style-name="Textbody" style:family="paragraph">
      <style:paragraph-properties fo:widows="2" fo:orphans="2" fo:margin-bottom="0in"/>
      <style:text-properties fo:color="#1B1C2A" fo:font-size="14pt" style:font-size-asian="14pt" style:font-size-complex="14pt"/>
    </style:style>
    <style:style style:name="P208" style:parent-style-name="Textbody" style:family="paragraph">
      <style:paragraph-properties fo:widows="2" fo:orphans="2" fo:margin-bottom="0in"/>
      <style:text-properties fo:color="#1B1C2A" fo:font-size="14pt" style:font-size-asian="14pt" style:font-size-complex="14pt"/>
    </style:style>
    <style:style style:name="P209" style:parent-style-name="Textbody" style:family="paragraph">
      <style:paragraph-properties fo:widows="2" fo:orphans="2" fo:margin-bottom="0in"/>
    </style:style>
    <style:style style:name="T210"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P211"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212"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13" style:parent-style-name="Основнойшрифтабзаца" style:family="text">
      <style:text-properties fo:color="#1B1C2A" fo:font-size="14pt" style:font-size-asian="14pt" style:font-size-complex="14pt"/>
    </style:style>
    <style:style style:name="P214" style:parent-style-name="Textbody" style:family="paragraph">
      <style:paragraph-properties fo:widows="2" fo:orphans="2" fo:margin-bottom="0in"/>
      <style:text-properties fo:color="#1B1C2A" fo:font-size="14pt" style:font-size-asian="14pt" style:font-size-complex="14pt"/>
    </style:style>
    <style:style style:name="P215"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216"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T217" style:parent-style-name="Основнойшрифтабзаца" style:family="text">
      <style:text-properties fo:color="#1B1C2A" fo:font-size="14pt" style:font-size-asian="14pt" style:font-size-complex="14pt" fo:language="ru" fo:country="RU"/>
    </style:style>
    <style:style style:name="T218"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P219" style:parent-style-name="Textbody" style:family="paragraph">
      <style:paragraph-properties fo:widows="2" fo:orphans="2" fo:margin-bottom="0in"/>
      <style:text-properties fo:color="#1B1C2A" fo:font-size="14pt" style:font-size-asian="14pt" style:font-size-complex="14pt"/>
    </style:style>
    <style:style style:name="P220" style:parent-style-name="Textbody" style:family="paragraph">
      <style:paragraph-properties fo:widows="2" fo:orphans="2" fo:margin-bottom="0in"/>
      <style:text-properties fo:color="#1B1C2A" fo:font-size="14pt" style:font-size-asian="14pt" style:font-size-complex="14pt"/>
    </style:style>
    <style:style style:name="P221" style:parent-style-name="Textbody" style:family="paragraph">
      <style:paragraph-properties fo:widows="2" fo:orphans="2" fo:margin-bottom="0in"/>
      <style:text-properties fo:color="#1B1C2A" fo:font-size="14pt" style:font-size-asian="14pt" style:font-size-complex="14pt"/>
    </style:style>
    <style:style style:name="P222" style:parent-style-name="Textbody" style:family="paragraph">
      <style:paragraph-properties fo:widows="2" fo:orphans="2" fo:margin-bottom="0in"/>
      <style:text-properties fo:color="#1B1C2A" fo:font-size="14pt" style:font-size-asian="14pt" style:font-size-complex="14pt"/>
    </style:style>
    <style:style style:name="P223" style:parent-style-name="Textbody" style:family="paragraph">
      <style:paragraph-properties fo:widows="2" fo:orphans="2" fo:margin-bottom="0in"/>
      <style:text-properties fo:color="#1B1C2A" fo:font-size="14pt" style:font-size-asian="14pt" style:font-size-complex="14pt"/>
    </style:style>
    <style:style style:name="P224"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225"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P226"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227"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28"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P229" style:parent-style-name="Textbody" style:family="paragraph">
      <style:paragraph-properties fo:widows="2" fo:orphans="2" fo:margin-bottom="0in"/>
      <style:text-properties fo:color="#1B1C2A" fo:font-size="14pt" style:font-size-asian="14pt" style:font-size-complex="14pt"/>
    </style:style>
    <style:style style:name="P230" style:parent-style-name="Textbody" style:family="paragraph">
      <style:paragraph-properties fo:widows="2" fo:orphans="2" fo:margin-bottom="0in"/>
      <style:text-properties fo:color="#1B1C2A" fo:font-size="14pt" style:font-size-asian="14pt" style:font-size-complex="14pt"/>
    </style:style>
    <style:style style:name="P231" style:parent-style-name="Textbody" style:family="paragraph">
      <style:paragraph-properties fo:widows="2" fo:orphans="2" fo:margin-bottom="0in"/>
      <style:text-properties fo:color="#1B1C2A" fo:font-size="14pt" style:font-size-asian="14pt" style:font-size-complex="14pt"/>
    </style:style>
    <style:style style:name="P232" style:parent-style-name="Textbody" style:family="paragraph">
      <style:paragraph-properties fo:widows="2" fo:orphans="2" fo:margin-bottom="0in"/>
      <style:text-properties fo:color="#1B1C2A" fo:font-size="14pt" style:font-size-asian="14pt" style:font-size-complex="14pt"/>
    </style:style>
    <style:style style:name="P233"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text-properties fo:font-weight="bold" style:font-weight-asian="bold" style:font-weight-complex="bold" fo:color="#1B1C2A" fo:font-size="14pt" style:font-size-asian="14pt" style:font-size-complex="14pt" fo:language="ru" fo:country="RU"/>
    </style:style>
    <style:style style:name="P234" style:parent-style-name="Textbody" style:family="paragraph">
      <style:paragraph-properties fo:widows="2" fo:orphans="2" fo:margin-bottom="0in"/>
      <style:text-properties fo:color="#1B1C2A" fo:font-size="14pt" style:font-size-asian="14pt" style:font-size-complex="14pt"/>
    </style:style>
    <style:style style:name="P235" style:parent-style-name="Textbody" style:family="paragraph">
      <style:paragraph-properties fo:widows="2" fo:orphans="2" fo:margin-bottom="0in"/>
      <style:text-properties fo:color="#1B1C2A" fo:font-size="14pt" style:font-size-asian="14pt" style:font-size-complex="14pt"/>
    </style:style>
    <style:style style:name="P236" style:parent-style-name="Textbody" style:family="paragraph">
      <style:paragraph-properties fo:widows="2" fo:orphans="2" fo:margin-bottom="0in"/>
      <style:text-properties fo:color="#1B1C2A" fo:font-size="14pt" style:font-size-asian="14pt" style:font-size-complex="14pt"/>
    </style:style>
    <style:style style:name="P237" style:parent-style-name="Textbody" style:family="paragraph">
      <style:paragraph-properties fo:widows="2" fo:orphans="2" fo:margin-bottom="0in"/>
      <style:text-properties fo:color="#1B1C2A" fo:font-size="14pt" style:font-size-asian="14pt" style:font-size-complex="14pt"/>
    </style:style>
    <style:style style:name="P238" style:parent-style-name="Textbody" style:family="paragraph">
      <style:paragraph-properties fo:widows="2" fo:orphans="2" fo:margin-bottom="0in"/>
      <style:text-properties fo:color="#1B1C2A" fo:font-size="14pt" style:font-size-asian="14pt" style:font-size-complex="14pt"/>
    </style:style>
    <style:style style:name="P239"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text-properties fo:font-weight="bold" style:font-weight-asian="bold" style:font-weight-complex="bold" fo:color="#1B1C2A" fo:font-size="14pt" style:font-size-asian="14pt" style:font-size-complex="14pt" fo:language="ru" fo:country="RU"/>
    </style:style>
    <style:style style:name="P240"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style>
    <style:style style:name="T241"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42" style:parent-style-name="Основнойшрифтабзаца" style:family="text">
      <style:text-properties fo:color="#000000" fo:font-size="14pt" style:font-size-asian="14pt" style:font-size-complex="14pt" fo:language="ru" fo:country="RU"/>
    </style:style>
    <style:style style:name="T243" style:parent-style-name="Основнойшрифтабзаца" style:family="text">
      <style:text-properties fo:color="#1B1C2A" fo:font-size="14pt" style:font-size-asian="14pt" style:font-size-complex="14pt" fo:language="ru" fo:country="RU"/>
    </style:style>
    <style:style style:name="T244" style:parent-style-name="Основнойшрифтабзаца" style:family="text">
      <style:text-properties fo:font-weight="bold" style:font-weight-asian="bold" style:font-weight-complex="bold" fo:color="#1B1C2A" fo:font-size="14pt" style:font-size-asian="14pt" style:font-size-complex="14pt" fo:language="ru" fo:country="RU"/>
    </style:style>
    <style:style style:name="P245" style:parent-style-name="Textbody" style:family="paragraph">
      <style:paragraph-properties fo:widows="2" fo:orphans="2" fo:margin-bottom="0in"/>
      <style:text-properties fo:color="#1B1C2A" fo:font-size="14pt" style:font-size-asian="14pt" style:font-size-complex="14pt"/>
    </style:style>
    <style:style style:name="P246" style:parent-style-name="Textbody" style:family="paragraph">
      <style:paragraph-properties fo:widows="2" fo:orphans="2" fo:margin-bottom="0in"/>
      <style:text-properties fo:color="#1B1C2A" fo:font-size="14pt" style:font-size-asian="14pt" style:font-size-complex="14pt"/>
    </style:style>
    <style:style style:name="P247" style:parent-style-name="Textbody" style:family="paragraph">
      <style:paragraph-properties fo:widows="2" fo:orphans="2" fo:margin-bottom="0in"/>
      <style:text-properties fo:color="#1B1C2A" fo:font-size="14pt" style:font-size-asian="14pt" style:font-size-complex="14pt"/>
    </style:style>
    <style:style style:name="P248" style:parent-style-name="Textbody" style:family="paragraph">
      <style:paragraph-properties fo:widows="2" fo:orphans="2" fo:margin-bottom="0in"/>
      <style:text-properties fo:color="#1B1C2A" fo:font-size="14pt" style:font-size-asian="14pt" style:font-size-complex="14pt"/>
    </style:style>
    <style:style style:name="P249" style:parent-style-name="Textbody" style:family="paragraph">
      <style:paragraph-properties fo:widows="2" fo:orphans="2" fo:border-top="none" fo:border-left="0.0312in solid #000000" fo:border-bottom="none" fo:border-right="none" fo:padding-top="0in" fo:padding-left="0.2083in" fo:padding-bottom="0in" fo:padding-right="0in" style:shadow="none" fo:margin-bottom="0in" fo:line-height="185%" fo:margin-right="0.3937in"/>
      <style:text-properties fo:font-weight="bold" style:font-weight-asian="bold" style:font-weight-complex="bold" fo:color="#1B1C2A" fo:font-size="14pt" style:font-size-asian="14pt" style:font-size-complex="14pt" fo:language="ru" fo:country="RU"/>
    </style:style>
    <style:style style:name="P250" style:parent-style-name="Textbody" style:family="paragraph">
      <style:paragraph-properties fo:widows="2" fo:orphans="2" fo:margin-bottom="0in"/>
      <style:text-properties fo:color="#1B1C2A" fo:font-size="14pt" style:font-size-asian="14pt" style:font-size-complex="14pt"/>
    </style:style>
    <style:style style:name="P251" style:parent-style-name="Textbody" style:family="paragraph">
      <style:paragraph-properties fo:widows="2" fo:orphans="2" fo:margin-bottom="0in"/>
      <style:text-properties fo:color="#1B1C2A" fo:font-size="14pt" style:font-size-asian="14pt" style:font-size-complex="14pt"/>
    </style:style>
    <style:style style:name="P252" style:parent-style-name="Textbody" style:family="paragraph">
      <style:paragraph-properties fo:widows="2" fo:orphans="2" fo:margin-bottom="0in"/>
      <style:text-properties fo:color="#1B1C2A" fo:font-size="14pt" style:font-size-asian="14pt" style:font-size-complex="14pt"/>
    </style:style>
    <style:style style:name="P253" style:parent-style-name="Textbody" style:family="paragraph">
      <style:paragraph-properties fo:widows="2" fo:orphans="2" fo:margin-bottom="0in"/>
      <style:text-properties fo:color="#1B1C2A" fo:font-size="14pt" style:font-size-asian="14pt" style:font-size-complex="14pt"/>
    </style:style>
    <style:style style:name="P254" style:parent-style-name="Textbody" style:family="paragraph">
      <style:paragraph-properties fo:widows="2" fo:orphans="2" fo:margin-bottom="0in"/>
      <style:text-properties fo:color="#1B1C2A" fo:font-size="14pt" style:font-size-asian="14pt" style:font-size-complex="14pt"/>
    </style:style>
    <style:style style:name="P255" style:parent-style-name="Standard" style:family="paragraph">
      <style:paragraph-properties fo:widows="2" fo:orphans="2" fo:text-align="justify"/>
      <style:text-properties fo:font-size="14pt" style:font-size-asian="14pt" style:font-size-complex="14pt"/>
    </style:style>
    <style:style style:family="graphic" style:name="a0" style:parent-style-name="Graphics">
      <style:graphic-properties fo:border="0.01042in none" fo:background-color="transparent" fo:clip="rect(8.47359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Консультация для педагогов</text:span></text:p>
      <text:p text:style-name="P3"><text:s/></text:p>
      <text:p text:style-name="Standard"><text:span text:style-name="T4"><text:s text:c="14"/></text:span><text:span text:style-name="T5">«Содержание занятий по театрализованной деятельности в ДОУ»</text:span></text:p>
      <text:p text:style-name="P6"/>
      <text:p text:style-name="P7">МДОУ «Детский сад №182»</text:p>
      <text:p text:style-name="P8">Баркова А.В.</text:p>
      <text:p text:style-name="P9"/>
      <text:p text:style-name="Standard"><text:span text:style-name="T10">Гармоничное формирование личности ребёнка невозможно без раскрытия и развития его творческих способностей. Именно поэтому в дошкольных образовательных учреждениях особое внимание уделяется театрализованной деятельности, которая помогает увидеть креативный потенциал каждого малыша, а также способствует доступному усвоению знаний, умений и навыков, определённых программой, с гораздо большей продуктивностью. Воспитателю следует с особой тщательностью подойти к выбору подходящих видов театрализованной деятельности, тем занятий и методике их проведения.</text:span></text:p>
      <text:p text:style-name="P11"><text:span text:style-name="T12">Наиболее полное познание окружающего мира ребёнком происходит через призму доступного и занимательного для него способа переработки информации, то есть с помощью игры. Именно игра положена в основу театрализованной деятельности, подразумевающей импровизацию, оживление предметов, звуков.</text:span></text:p>
      <text:p text:style-name="P13"><text:span text:style-name="T14">В</text:span><text:span text:style-name="T15">о многих методических источниках понятия «театрализованная деятельность» и «театрализованная игра» являются синонимами.</text:span><text:span text:style-name="T16"> С помощью такой игры дошкольники социализируются, учатся осмысливать нравственные категории. И это далеко не полный перечень целей и задач театрализации.</text:span></text:p>
      <text:p text:style-name="P17">Театр — доступный вид искусства для дошкольников, развивающий художественные способности, эстетический вкус и коммуникативные навыки, а также способствующий нравственному воспитанию детей.</text:p>
      <text:h text:style-name="P18" text:outline-level="3"><text:bookmark-start text:name="i-2"/><text:bookmark-end text:name="i-2"/>Цели и задачи</text:h>
      <text:p text:style-name="P19">Миссия вовлечения детей в творческую активность, связанную с воплощением сюжетов на сцене, состоит в том, что в процессе работы:</text:p>
      <text:list text:style-name="LFO1" text:continue-numbering="true">
        <text:list-item>
          <text:p text:style-name="P20">расширяются знания малышей об окружающем мире, в частности, ребята знакомятся с жанрами театра, его устройством и типами постановок;</text:p>
        </text:list-item>
        <text:list-item>
          <text:p text:style-name="P21">формируется творческая, самостоятельная активность ребёнка;</text:p>
        </text:list-item>
        <text:list-item>
          <text:p text:style-name="P22">развивается речь, правильная артикуляция (особенно важно для детей средней и старших групп, в которых развитию речи и постановке звуков уделяется особое внимание);</text:p>
        </text:list-item>
        <text:list-item>
          <text:p text:style-name="P23">обогащается словарный запас;</text:p>
        </text:list-item>
        <text:list-item>
          <text:p text:style-name="P24">развивается память, фантазия, образное мышление;</text:p>
        </text:list-item>
        <text:list-item>
          <text:p text:style-name="P25">совершенствуется пластика тела, координация движений, гибкость;</text:p>
        </text:list-item>
        <text:list-item>
          <text:p text:style-name="P26">развивается навык передачи эмоций и чувств через мимику, жесты, а также интонацию;</text:p>
        </text:list-item>
        <text:list-item>
          <text:p text:style-name="P27">воспитывается умение сотрудничать с другими членами коллектива (эта цель важна в любом возрасте, но для малышей подготовительной группы, которые готовятся ко вступлению в новый коллектив, она имеет особое значение).</text:p>
        </text:list-item>
        <text:list-item>
          <text:p text:style-name="P28">Осуществлению поставленных целей способствует решение следующих задач:</text:p>
        </text:list-item>
      </text:list>
      <text:list text:style-name="LFO2" text:continue-numbering="true">
        <text:list-item>
          <text:p text:style-name="P29">активизация познавательного интереса детей через знакомство с подходящими для возраста драматургическими образцами (например, для ребят подготовительной группы это будут постановки интересных историй про Муми-троллей финской писательницы Туве Янссон, а для малышей — сказок В. Сутеева);</text:p>
        </text:list-item>
        <text:list-item>
          <text:p text:style-name="P30">ликвидация скованности и зажатости юных театралов (постепенно дети перестают стесняться выступать на публике, что впоследствии очень важно для снятия напряжённости при устных или письменных ответах у доски в школе);</text:p>
        </text:list-item>
        <text:list-item>
          <text:p text:style-name="P31">формирование быстрой реакции на команду или музыкальный сигнал (дети учатся выполнять смену разных видов деятельности по условному знаку, что также пригодится в школе на уроках, когда переключение от работы с учебником до выполнения самостоятельной работы, например, происходит очень быстро);</text:p>
        </text:list-item>
        <text:list-item>
          <text:p text:style-name="P32">развитие умения координировать свои поступки с другими ребятами, то есть соотносить себя с коллективом;</text:p>
        </text:list-item>
        <text:list-item>
          <text:p text:style-name="P33">тренировка речевого дыхания, дикции на материале стихотворений (в младшей и средней группах), скороговорок (в старших группах), а также расширение интонационной палитры речи;</text:p>
        </text:list-item>
        <text:list-item>
          <text:p text:style-name="P34">знакомство с правилами поведения в театре, театральной терминологией, устройством сцены, зрительного зала.</text:p>
        </text:list-item>
      </text:list>
      <text:p text:style-name="P35">Это интересно. Если в дошкольном образовательном учреждении театрализованной деятельности уделялось достаточно внимания, ребята в школе не будут задавать лишние вопросы относительно того, как понять замечание учителя «галёрка — это не место для разговоров», ведь что такое галёрка они уяснили ещё в детском саду.</text:p>
      <text:h text:style-name="P36" text:outline-level="3"><text:bookmark-start text:name="i-3"/><text:bookmark-end text:name="i-3"/>Принципы</text:h>
      <text:p text:style-name="P37"><text:span text:style-name="T38">Базовым принципом занятий театрализованной деятельностью является развивающее обучение, опирающееся на закономерности общего развития малыша.</text:span><text:span text:style-name="T39"> Для этого важно создавать условия психологического комфорта, которые включают:</text:span></text:p>
      <text:list text:style-name="LFO3" text:continue-numbering="true">
        <text:list-item>
          <text:p text:style-name="P40">разнообразие тематики (к примеру, экологический пальчиковый театр во второй младшей группе на тему «Как звери готовятся к зиме»);</text:p>
        </text:list-item>
        <text:list-item>
          <text:p text:style-name="P41">регулярное включение элементов театрализации в другие виды учебно-воспитательной деятельности (например, в качестве мотивирующего начала для занятий по развитию речи);</text:p>
        </text:list-item>
        <text:list-item>
          <text:p text:style-name="P42">снятие факторов стресса (с помощью мотивационных приёмов, настраивающих детей на занятие творчеством);</text:p>
        </text:list-item>
        <text:list-item>
          <text:p text:style-name="P43">раскрепощение (для этого одним из практически беспроигрышных вариантов является, например, участие детей в постановках совместно с родителями и членами педагогического коллектива);</text:p>
        </text:list-item>
        <text:list-item>
          <text:p text:style-name="P44">создание реальных мотивирующих условий (нельзя заставлять детей играть, личностные мотивы для участия в театральной деятельности должны быть сильнее авторитета взрослого, а также ребёнок должен находиться в ситуации успеха – «У меня всё получится!»).</text:p>
        </text:list-item>
      </text:list>
      <text:list text:style-name="LFO1" text:continue-numbering="true">
        <text:list-item>
          <text:list>
            <text:list-item>
              <text:list>
                <text:list-item>
                  <text:p text:style-name="P45"><text:bookmark-start text:name="i-4"/><text:bookmark-end text:name="i-4"/>Формы организации театрализованных игр</text:p>
                </text:list-item>
              </text:list>
            </text:list-item>
          </text:list>
        </text:list-item>
      </text:list>
      <text:list text:style-name="LFO4" text:continue-numbering="true">
        <text:list-item>
          <text:p text:style-name="P46">Совместная со взрослыми творческая деятельность в рамках игр на занятиях или праздниках, организации музея кукол (уголка театра в группе). Эта форма востребована в образовательном процессе с детьми любого возраста. Сюда же относятся посещения театров.</text:p>
        </text:list-item>
      </text:list>
      <text:list text:style-name="LFO1" text:continue-numbering="true">
        <text:list-item>
          <text:p text:style-name="P47"><text:span text:style-name="T48">Самостоятельная театральная деятельность. Применяется во время игр, подготовки и проведения утренников с </text:span><text:a xlink:href="http://melkie.net/zanyatiya-s-detmi/igrovye-tehnologii/teatralizovannyie-igryi-v-starshey-gruppe.html" office:target-frame-name="_top" xlink:show="replace"><text:span text:style-name="T49">детьми старших групп</text:span></text:a><text:span text:style-name="T50"> (иногда уже во втором полугодии воспитанники средней группы включаются в самостоятельную, то есть без участия взрослых, театрализованную деятельность).</text:span></text:p>
        </text:list-item>
      </text:list>
      <text:list text:style-name="LFO5" text:continue-numbering="true">
        <text:list-item>
          <text:p text:style-name="P51">Мини-игры на занятиях с привлечением кукол (Петрушки, Маши и др.) для решения познавательных задач. Так, в первой младшей группе на занятиях по рисованию, когда дети учатся изображать геометрические фигуры, воспитанники рисуют не просто круг, а бублик для кошки, которая случайно забрела в группу и призналась, что очень голодна.</text:p>
        </text:list-item>
      </text:list>
      <text:h text:style-name="P52" text:outline-level="3"><text:bookmark-start text:name="i-5"/><text:bookmark-end text:name="i-5"/>Виды театрализованной деятельности</text:h>
      <text:p text:style-name="P53">Согласно требованиям Федерального государственного образовательного стандарта (ФГОС), в детских садах применяется 6 видов театрализованных игр.</text:p>
      <text:h text:style-name="P54" text:outline-level="4"><text:bookmark-start text:name="i-6"/><text:bookmark-end text:name="i-6"/>Театр на стенде</text:h>
      <text:p text:style-name="P55">Суть стендового театра заключается в том, что на определённую поверхность крепятся декорации и фигурки персонажей. К стендовым играм относятся:</text:p>
      <text:list text:style-name="LFO6" text:continue-numbering="true">
        <text:list-item>
          <text:p text:style-name="P56">фланелеграф — доска, на которую натянута ткань, при этом фигурки обычно крепятся липучками, и ребёнок или воспитатель по мере развития сюжета их передвигает (сама доска может быть одна, а наборов для сказок несколько);</text:p>
        </text:list-item>
      </text:list>
      <text:list text:style-name="LFO1" text:continue-numbering="true">
        <text:list-item>
          <text:p text:style-name="P57"/>
        </text:list-item>
      </text:list>
      <text:p text:style-name="P58"/>
      <text:p text:style-name="P59">Фланелеграф является основой для разыгрывания разных сюжетов, персонажей которых воспитатель и родители могут изготовить самостоятельно из бумаги, ткани и подручных материалов</text:p>
      <text:list text:style-name="LFO7" text:continue-numbering="true">
        <text:list-item>
          <text:p text:style-name="P60">магнитный (идентичен фланелеграфу, только в качестве основы выступает магнитная доска);</text:p>
        </text:list-item>
        <text:list-item>
          <text:p text:style-name="P61">театр теней, подразумевает наличие натянутой вертикально белой ткани, фонаря или лампы для освещения «экрана» и плоских фигурок чёрного цвета (вместо них можно использовать кисть руки или пальцы — «живые тени»).</text:p>
        </text:list-item>
      </text:list>
      <text:h text:style-name="P62" text:outline-level="4"><text:bookmark-start text:name="i-7"/><text:bookmark-end text:name="i-7"/>Театр на столе</text:h>
      <text:p text:style-name="P63">Драматизация происходит на столе, поэтому фигуры персонажей и декорации небольшие. Такой театр может быть:</text:p>
      <text:list text:style-name="LFO8" text:continue-numbering="true">
        <text:list-item>
          <text:p text:style-name="P64">бумажным (или картонным) — герои и необходимые атрибуты вырезаются по шаблонам;</text:p>
        </text:list-item>
        <text:list-item>
          <text:p text:style-name="P65">магнитным, состоящим из доски и персонажей на магнитах;</text:p>
        </text:list-item>
        <text:list-item>
          <text:p text:style-name="P66">из природных материалов (например, в ящике из песка расставляются герои из шишек, каштанов или желудей).</text:p>
        </text:list-item>
      </text:list>
      <text:p text:style-name="P67"><text:span text:style-name="T68"><draw:frame draw:style-name="a0" draw:name="Графический объект2" text:anchor-type="as-char" svg:x="0in" svg:y="0in" svg:width="3.38596in" svg:height="2.18785in" style:rel-width="scale" style:rel-height="scale"><draw:image xlink:href="https://melkie.net/wp-content/uploads/2017/11/figurki-iz-kashtanov-600x450.jpg" xlink:type="simple" xlink:show="embed" xlink:actuate="onLoad"/><svg:title/><svg:desc/></draw:frame></text:span></text:p>
      <text:p text:style-name="P69">Малышей захватывает уже сам процесс изготовления персонажей из природных материалов</text:p>
      <text:list text:style-name="LFO9" text:continue-numbering="true">
        <text:list-item>
          <text:p text:style-name="P70"/>
        </text:list-item>
      </text:list>
      <text:h text:style-name="P71" text:outline-level="4"><text:bookmark-start text:name="i-8"/><text:bookmark-end text:name="i-8"/>Театр «наручный»</text:h>
      <text:p text:style-name="P72">Разыгрывание сюжетов происходит с помощью кукол, которые надеваются отдельно на каждый палец или в виде перчатки на всю ладонь. Особенность этого вида театрализованной деятельности в том, что персонажей пальчикового театра изготавливают из подручных материалов, например, из:</text:p>
      <text:list text:style-name="LFO10" text:continue-numbering="true">
        <text:list-item>
          <text:p text:style-name="P73">картона, вырезанного в форме конуса;</text:p>
        </text:list-item>
        <text:list-item>
          <text:p text:style-name="P74">ткани;</text:p>
        </text:list-item>
        <text:list-item>
          <text:p text:style-name="P75">шариков для тенниса;</text:p>
        </text:list-item>
        <text:list-item>
          <text:p text:style-name="P76">пластиковых бутылок, тарелок, стаканов;</text:p>
        </text:list-item>
        <text:list-item>
          <text:p text:style-name="P77">спичечных коробков и пр.</text:p>
        </text:list-item>
      </text:list>
      <text:h text:style-name="P78" text:outline-level="4"><text:bookmark-start text:name="i-9"/><text:bookmark-end text:name="i-9"/>Верховой театр</text:h>
      <text:p text:style-name="P79">Это интересно. Термин, обозначающий вид театрализованной деятельности, в которой куклы закреплены выше человеческого роста, был введён русскими кукловодами в XVI веке.</text:p>
      <text:p text:style-name="P80">Существует несколько типов верхового театра:</text:p>
      <text:list text:style-name="LFO11" text:continue-numbering="true">
        <text:list-item>
          <text:p text:style-name="P81">тростевой (кукла закреплена на высокой трости);</text:p>
        </text:list-item>
        <text:list-item>
          <text:p text:style-name="P82">бибабо (принцип перчаточного театра, отличие только в том, что персонаж действует из-за высокой ширмы);</text:p>
        </text:list-item>
        <text:list-item>
          <text:p text:style-name="P83"/>
        </text:list-item>
        <text:list-item>
          <text:p text:style-name="P84">Куклы бибабо могут действовать и без ширмы, на столе</text:p>
        </text:list-item>
      </text:list>
      <text:list text:style-name="LFO12" text:continue-numbering="true">
        <text:list-item>
          <text:p text:style-name="P85">театр ложек (лицо героя рисуется на выпуклой стороне ложки, а на ручку, за которую держат персонажа, надевается костюм).</text:p>
        </text:list-item>
      </text:list>
      <text:h text:style-name="P86" text:outline-level="4"><text:bookmark-start text:name="i-10"/><text:bookmark-end text:name="i-10"/>Театр на полу</text:h>
      <text:p text:style-name="P87">Для таких постановок используются марионетки. Поскольку управлять ими очень сложно, дети остаются в представлениях зрителями. Но это совершенно не лишает постановки наличия в них элемента настоящего чуда для малышей.</text:p>
      <text:p text:style-name="P88"><text:span text:style-name="T89">В марионеточном представлении малыши остаются зрителями, но ничто не мешает им попробовать оживить куклы после или до спектакл</text:span><text:span text:style-name="T90">я</text:span></text:p>
      <text:p text:style-name="P91"/>
      <text:p text:style-name="P92"/>
      <text:p text:style-name="P93"/>
      <text:p text:style-name="P94"/>
      <text:h text:style-name="P95" text:outline-level="4"><text:bookmark-start text:name="i-11"/><text:bookmark-end text:name="i-11"/>Театр живых кукол</text:h>
      <text:p text:style-name="P96"><text:span text:style-name="T97">Этот вид деятельности обычно используется на занятиях по развитию речи, экологии, иностранному языку, а также во время проведения досуга, утренников. </text:span><text:span text:style-name="T98">С помощью театра живых кукол можно: пересказать сказку; разыграть сюжет для зрителей.</text:span></text:p>
      <text:p text:style-name="P99">Различают 3 типа театра живых кукол:</text:p>
      <text:list text:style-name="LFO13" text:continue-numbering="true">
        <text:list-item>
          <text:p text:style-name="P100">масочный (причём маски дети могут изготавливать самостоятельно во время досуга или в процессе работы на занятиях по изобразительному творчеству);</text:p>
        </text:list-item>
        <text:list-item>
          <text:p text:style-name="P101">платочные куклы (кукла нашивается на платье или фартук, ребёнок держит её за руки, а движения героя выполняет своим телом);</text:p>
        </text:list-item>
        <text:list-item>
          <text:p text:style-name="P102"/>
        </text:list-item>
      </text:list>
      <text:p text:style-name="P103"/>
      <text:p text:style-name="P104">Платочные куклы помогают детям учиться лучше координировать свои движения</text:p>
      <text:list text:style-name="LFO14" text:continue-numbering="true">
        <text:list-item>
          <text:p text:style-name="P105">театр кукол-великанов (обычно персонажей в таких представлениях играют профессиональные актёры либо воспитатели, родители, в редких случаях — ребята из старшей или подготовительной группы).</text:p>
        </text:list-item>
      </text:list>
      <text:h text:style-name="P106" text:outline-level="4"><text:bookmark-start text:name="i-12"/><text:bookmark-end text:name="i-12"/>Костюмированные представления</text:h>
      <text:p text:style-name="P107">Это инсценировки, которые предполагают наличие у детей костюмов. Малыши перевоплощаются в образ с помощью текста, а также жестами и мимикой показывают своего персонажа. Такие представления требуют тщательной подготовки. Обычно используются только для особых поводов: утренников, открытых занятий. Кроме того, костюмированные представления являются точками контроля работы театральной студии.</text:p>
      <text:p text:style-name="P108"/>
      <text:p text:style-name="P109">Если образ персонажа костюмированный, дети быстро и с удовольствием перевоплощаются в своих героев</text:p>
      <text:h text:style-name="P110" text:outline-level="3"><text:bookmark-start text:name="i-13"/><text:bookmark-end text:name="i-13"/>Атрибуты для театрализованной деятельности</text:h>
      <text:p text:style-name="P111"><text:span text:style-name="T112">Если театр в классическом варианте начинается с вешалки, то в детском саду он начинается с атрибутов, по которым дети получают начальные сведения об этом виде творческой активности. В группе рекомендуется оборудовать специальный театральный уголок. Узнать больше о его содержании можно из статьи </text:span><text:a xlink:href="https://melkie.net/oformlenie-gruppy/teatralnyiy-ugolok-v-detskom-sadu-oformlenie.html#" office:target-frame-name="_top" xlink:show="replace"><text:span text:style-name="T113">«Как творчески и методически грамотно оформить театральный уголок в детском саду»</text:span></text:a><text:span text:style-name="T114">.</text:span></text:p>
      <text:p text:style-name="P115">Непременными элементами знакомства с театрализацией являются:</text:p>
      <text:list text:style-name="LFO15" text:continue-numbering="true">
        <text:list-item>
          <text:p text:style-name="P116">ширма (для пальчикового театра она может быть изготовлена из картонных коробок с отверстиями внизу, при этом оформление ширмы лучше сделать универсальным, например, в виде лесной полянки с домиком на опушке);</text:p>
        </text:list-item>
      </text:list>
      <text:p text:style-name="P117"><text:span text:style-name="T118"><draw:frame draw:style-name="a1" draw:name="Графический объект7" text:anchor-type="as-char" svg:x="0in" svg:y="0in" svg:width="3.44863in" svg:height="2.28172in" style:rel-width="scale" style:rel-height="scale"><draw:image xlink:href="https://melkie.net/wp-content/uploads/2017/11/shirma-s-domikom-i-zamkom-600x337.jpg" xlink:type="simple" xlink:show="embed" xlink:actuate="onLoad"/><svg:title/><svg:desc/></draw:frame></text:span></text:p>
      <text:p text:style-name="P119">Ширма может состоять из блоков, каждый из которых оформлен отдельно</text:p>
      <text:list text:style-name="LFO16" text:continue-numbering="true">
        <text:list-item>
          <text:p text:style-name="P120">костюмы (это могут быть покупные или самодельные образцы);</text:p>
        </text:list-item>
        <text:list-item>
          <text:p text:style-name="P121">маски (могут быть изготовлены по шаблонам из плотной бумаги и тонкого картона, из папье-маше, фетра и других материалов);</text:p>
        </text:list-item>
        <text:list-item>
          <text:p text:style-name="P122">шапочки (самый простой вариант — изготовить их из картона, вырезав его в виде конуса, а затем украсить);</text:p>
        </text:list-item>
      </text:list>
      <text:p text:style-name="P123"><text:span text:style-name="T124"><draw:frame draw:style-name="a2" draw:name="Графический объект8" text:anchor-type="as-char" svg:x="0in" svg:y="0in" svg:width="2.90673in" svg:height="1.95865in" style:rel-width="scale" style:rel-height="scale"><draw:image xlink:href="https://melkie.net/wp-content/uploads/2017/11/vyazannye-shapochki-dlya-teatra-i-motki-nitok.jpg" xlink:type="simple" xlink:show="embed" xlink:actuate="onLoad"/><svg:title/><svg:desc/></draw:frame></text:span></text:p>
      <text:p text:style-name="P125">Шапочки для театра можно связать, украсив их пуговицами, бусинами — такой реквизит прослужит несколько лет</text:p>
      <text:list text:style-name="LFO17" text:continue-numbering="true">
        <text:list-item>
          <text:p text:style-name="P126">куклы пальчикового театра.</text:p>
        </text:list-item>
      </text:list>
      <text:p text:style-name="P127">В дальнейшем содержание набора театральных реквизитов будет меняться, усложняться: появятся куклы бибабо, марионетки, костюмы для постановок и т. д.</text:p>
      <text:h text:style-name="P128" text:outline-level="3"><text:bookmark-start text:name="i-16"/><text:bookmark-end text:name="i-16"/>Виды занятий по театрализованной деятельности</text:h>
      <text:p text:style-name="P129">Исходя из целей театрализованных игр в образовательном процессе ДОУ, можно сделать вывод, что кроме занятий по театрализованной деятельности, этот вид творческой активности гармонично вписывается в рамки любого урока в детском саду. Однако наиболее активно элементы данного вида работы применяются на некоторых из них:</text:p>
      <text:list text:style-name="LFO18" text:continue-numbering="true">
        <text:list-item>
          <text:p text:style-name="P130">Развитие речи. Малыши учатся правильно интонировать, вырабатывают чистую артикуляцию, учатся слушать и слышать собеседника. При этом элементы театрализации можно использовать уже с первой младшей группы, когда дети повторяют реплики персонажей вслед за рассказчиком-взрослым. И с гораздо большей охотой они будут это делать, если герой будет маленьким гномом на пальце, тенью котёнка по имени «Гав» или жёлудем Гошей, потерявшим свою шапочку во время прогулки.</text:p>
        </text:list-item>
        <text:list-item>
          <text:p text:style-name="P131">Музыкальное занятие. Музыка, рисование и театр настолько тесно взаимосвязаны, что порой бывает трудно определить доминирующий вид деятельности. Например, для раздела «Пение» программы музыкальных занятий можно использовать приём озвучивания, когда малыши, разучивая песенки, исполняют их от лица персонажа пальчикового или перчаточного театра.</text:p>
        </text:list-item>
      </text:list>
      <text:p text:style-name="P132">Театрализованная деятельность тесно связана с другими видами творческой активности, в частности, с музыкой и хореографией</text:p>
      <text:list text:style-name="LFO19" text:continue-numbering="true">
        <text:list-item>
          <text:p text:style-name="P133">Самостоятельная деятельность. Причём речь идёт и об отдельном виде работы (своего рода домашнем задании по заучиванию текстов роли), и об элементах активности в рамках других занятий (например, во время этапа самостоятельной работы на рисовании дети старшей группы могут вырезать шаблоны для бумажного театра на столе).</text:p>
        </text:list-item>
        <text:list-item>
          <text:p text:style-name="P134">Комплексное занятие. Например, в рамках занятия во второй младшей группе на тему «Домашние животные» театрализованная деятельность в виде театра масок может применяться для закрепления звукоподражательных слов «кто как говорит»: «муу», «мяу», «гав».</text:p>
        </text:list-item>
        <text:list-item>
          <text:p text:style-name="P135">Занятие по экологии. Кроме театра на столе из природных материалов, в работе можно использовать пальчиковый театр, например, при разыгрывании сюжета для детей средней группы о том, как медведь, волк, белка, синица ищут свои домики.</text:p>
        </text:list-item>
      </text:list>
      <text:h text:style-name="P136" text:outline-level="2"><text:bookmark-start text:name="i-17"/><text:bookmark-end text:name="i-17"/>Приёмы для занятий театральной деятельностью</text:h>
      <text:p text:style-name="P137">Для того чтобы творческая активность не стала обыденной, воспитателю необходимо менять набор приёмов в работе с детьми, учитывая их возраст.</text:p>
      <text:list text:style-name="LFO20" text:continue-numbering="true">
        <text:list-item>
          <text:p text:style-name="P138">Просмотр сценок кукольного театра. Этот вид театрализованных игр особенно актуален для детей первой и второй младших групп, в которых малыши ещё не вполне готовы к полноценному участию в данном виде творческой деятельности. Но зато с удовольствием участвуют в ней в качестве зрителей. Так, сказку «Репка» можно разыграть пальчиковыми куклами.</text:p>
        </text:list-item>
        <text:list-item>
          <text:p text:style-name="P139">Разыгрывание сказок и инсценировок. Это приём особенно активно используется в старших группах, когда дети уже знакомы со всеми видами театрализованных игр. В зависимости от типа театрализованной деятельности такие постановки могут быть в рамках утренника, открытого занятия, обычного урока или как вид работы над изучением литературного произведения. К примеру, в средней группе для проведения мероприятия по случаю проводов осени можно организовать постановку сказки «Теремок». И хотя полноценно «игровые» виды театра рекомендуется начинать в старших группах, такие хорошо известные сюжеты, в которых не будет проблем с заучиванием небольшого текста, можно использовать в качестве сценария для драматизации с детьми младших групп.</text:p>
        </text:list-item>
        <text:list-item>
          <text:p text:style-name="P140">Беседы о театре. Приём, который используется уже в первой младшей группе. При этом малыши постигают театральную тематику, начиная со знакомства с персонажами, которые там представлены (к примеру, герои пальчикового театра, куклы бибабо и пр. в первой младшей группе, персонажи театра теней — во второй младшей, тростевой театр в старшей и т. д.).</text:p>
        </text:list-item>
      </text:list>
      <text:p text:style-name="P141"/>
      <text:p text:style-name="P142">Беседы о театре обязательно подразумевают объяснение назначения разных видов кукол</text:p>
      <text:list text:style-name="LFO21" text:continue-numbering="true">
        <text:list-item>
          <text:p text:style-name="P143">Выполнение упражнений, направленных на формирование выразительности исполнительского мастерства. К примеру, в старших группах дети с удовольствием принимают участие в этюде «Тень», развивающем внимание и наблюдательность. Суть упражнения заключается в том, что малыши разбиваются на пары, воспитатель даёт установку (например, «дети идут по дороге»), один «актёр» выполняет действия, а второй, его «тень», их повторяет.</text:p>
        </text:list-item>
        <text:list-item>
          <text:p text:style-name="P144">Работа над упражнениями по социально-эмоциональному развитию детей ведётся, начиная с первой младшей группы. К примеру, с детьми 2–3 лет это может быть вариант выбора обращения («мяу-мяу», «гав-гав») к котятам, собакам на прогулке. Таким образом, дети не только знакомятся с окружающим миром, но и воспринимают как данность, то, что некоторые животные спокойно сосуществуют с человеком, и последний не должен создавать для них угрозы. А вот в средней группе малышам можно давать задание «Потеряшка», которое развивает слуховое внимание, эмоциональность, воспитывает ответственность. Воспитатель предлагает малышам представить ситуацию: они оказались в лесу и узнали, что один из ребят потерялся. Будучи обеспокоенными, остальные дети по очереди зовут «потеряшку»: «Ау, Серёженька!», а тот, стоя спиной к одногруппникам, должен по голосу распознать, кто же его позвал.</text:p>
        </text:list-item>
        <text:list-item>
          <text:p text:style-name="P145">Психогимнастика (может использоваться в рамках физкультминутки). Этот приём помогает ребятам прислушаться к своим ощущениям, провести рефлексию. Задания обычно представляют собой сочетание инструкций взрослого и музыки. Чаще всего это звуки природы и просьба представить себя на берегу моря, в лесу, а затем проиграть разные эмоции, связанные с этой ситуацией: зашли в море, приятно, потом тревожно, ведь не знаем морское дно — хмуримся, подплыли рыбки, удивились, испугались — что-то незнакомое, обрадовались новым друзьям — морским жителям.</text:p>
        </text:list-item>
      </text:list>
      <text:p text:style-name="P146"/>
      <text:p text:style-name="P147"/>
      <text:p text:style-name="P148">Выполнение психогимнастических упражнений учит малышей понимать собственные эмоции</text:p>
      <text:list text:style-name="LFO22" text:continue-numbering="true">
        <text:list-item>
          <text:p text:style-name="P149">Игры с драматизацией. Отличный приём для проведения подвижных игр, в том числе и на улице.</text:p>
        </text:list-item>
      </text:list>
      <text:p text:style-name="P150">Пример игры с драматизацией «Зайцы и волк» для средней группы.</text:p>
      <text:p text:style-name="P151">Цель: учить правильно прыгать на двух ногах; слушать текст и выполнять движения в соответствии с текстом.</text:p>
      <text:p text:style-name="P152">Одного из играющих выбирают «волком». Остальные — «зайцы». В начале игры «зайцы» стоят в своих домиках, волк находится на противоположной стороне. «Зайцы» выходят из домиков, ведущий говорит: «Зайцы скачут скок, скок, скок, на зелёный на лужок. Травку щиплют, кушают, осторожно слушают — не идёт ли волк». Дети прыгают, выполняют движения. После этих слов «волк» выходит из оврага и бежит за «зайцами», они убегают в свои домики. Пойманных «зайцев» «волк» отводит к себе в овраг.</text:p>
      <text:h text:style-name="P153" text:outline-level="3"><text:bookmark-start text:name="i-18"/><text:bookmark-end text:name="i-18"/>Как индивидуализировать задания</text:h>
      <text:p text:style-name="P154">Одной из основных концепций современного образования является индивидуальный подход к детям. Реализовывать его необходимо постоянно, во всех видах деятельности. Что касается театрализованной игры, то есть несколько вариантов персонализировать работу. Выбор зависит от того, какую цель индивидуализация преследует. Например, если малыш — интроверт, то ему нелегко презентовать материал на публике. И если никакие способы привлечь его к публичным выступлениям не действуют, то, вероятно, стоит найти для него иную нишу в творческом процессе. Например, разработку и подготовку декораций.</text:p>
      <text:p text:style-name="P155">Если же у ребёнка выражены артистические и творческие способности, то стоит уделить их дальнейшему развитию особое внимание. Так, если малыш отлично читает прозу, то есть смысл дополнить сюжет несколькими объёмными авторскими ремарками.</text:p>
      <text:section text:name="Sect1" text:style-name="S1">
        <text:p text:style-name="P156"/>
        <text:p text:style-name="P157">Дети, у которых нет проблем с заучиванием длинных текстов, получают главные роли — это основной принцип индивидуализации театрализованной деятельности</text:p>
      </text:section>
      <text:section text:name="Sect2" text:style-name="S2">
        <text:p text:style-name="P158"><text:span text:style-name="T159">Каждый ребёнок к старшему дошкольному возрасту осваивает свои способы самореализации в театральном творчестве. </text:span><text:span text:style-name="T160">Но воспитатель по мере возможностей должен приобщать малышей к разным видам активности в этом виде деятельности, используя подходящие приёмы, а также варианты работы в малых группах, парах.</text:span></text:p>
        <text:h text:style-name="P161" text:outline-level="3"><text:bookmark-start text:name="i-19"/><text:bookmark-end text:name="i-19"/>Как мотивировать детей</text:h>
        <text:p text:style-name="P162">Для любого вида деятельности, в том числе и для игры, малышей нужно мотивировать. Кроме уже описанных приёмов театрализованных игр, которые могут использоваться и для создания нужного настроя на работу, можно предложить ещё несколько:</text:p>
        <text:list text:style-name="LFO23" text:continue-numbering="true">
          <text:list-item>
            <text:p text:style-name="P163">Наглядность. Если речь идёт о постановке известного сюжета, то без картинок не обойтись. У ребёнка в детском саду только происходит переход от наглядного к наглядно-образному восприятию, поэтому перед тем, как воспринимать содержание произведения, малышу нужно увидеть действующего персонажа. Если же речь идёт о кукольном театре, то и здесь перед началом драматизации тоже стоит показать всех героев, представить их поимённо. Нельзя забывать и о такой форме наглядности, как показ мультимедийных презентаций. Это очень удобная форма представления общей информации о театре или его разновидностей, основных сведений об авторе (особенно актуально для старших групп, где театрализованная деятельность основывается на изучении авторских сказок), а также для демонстрации разных вариантов обыгрывания одного и того же образа (например, русский и американский персонаж Кот в сапогах). Отдельно стоит сказать о таком виде наглядности, как буклеты с картинками. Такие раздвижные книжечки не только помогают детям освежить изученные сюжеты, но и выяснить детали внешнего облика персонажа.</text:p>
          </text:list-item>
        </text:list>
        <text:p text:style-name="P164"><text:span text:style-name="T165"><draw:frame draw:style-name="a3" draw:name="Графический объект12" text:anchor-type="as-char" svg:x="0in" svg:y="0in" svg:width="3.88594in" svg:height="2.04194in" style:rel-width="scale" style:rel-height="scale"><draw:image xlink:href="https://melkie.net/wp-content/uploads/2017/11/teksty-skazok-vyrezannye-kartinki-personazhey-kukolki-dlya-palchikovogo-teatra-na-stole.jpg" xlink:type="simple" xlink:show="embed" xlink:actuate="onLoad"/><svg:title/><svg:desc/></draw:frame></text:span></text:p>
        <text:p text:style-name="P166">Наглядность — основной приём в работе с детьми, в том числе и на занятиях театрализованной деятельностью</text:p>
        <text:list text:style-name="LFO24" text:continue-numbering="true">
          <text:list-item>
            <text:p text:style-name="P167">Беседы. Кроме разговоров о театре, для мотивации можно применять вопросно-ответную форму общения по сюжету постановки (например, «Кто является главным героем сказки В. Сутеева «Ёлка»?, «Почему сломался теремок»?, «Кого на своём пути встречал Колобок»? и др.). Так дети смогут не только настроиться на рабочий лад, но и повторить сюжет, имена персонажей.</text:p>
          </text:list-item>
          <text:list-item>
            <text:p text:style-name="P168">Игры. В основном используются забавы, направленные на формирование исполнительского мастерства (с первой младшей группы), а также на социально-эмоциональное развитие (со второй младшей группы).</text:p>
          </text:list-item>
        </text:list>
        <text:h text:style-name="P169" text:outline-level="2"><text:bookmark-start text:name="i-21"/><text:bookmark-end text:name="i-21"/>Как подготовить и провести занятие по театрализованной деятельности в ДОУ</text:h>
        <text:p text:style-name="P170">Этот вид творческой активности охватывает весь этап дошкольного образования начиная с первой младшей группы. При этом немного видоизменяется деятельность малышей и темы занятий, материал, на котором идёт освоение поставленных целей.</text:p>
        <text:p text:style-name="P171">Это интересно. Основным материалом для занятий по театрализованной деятельности являются сказки, стихотворения и потешки (для самых маленьких).</text:p>
        <text:p text:style-name="P172"/>
        <text:h text:style-name="P173" text:outline-level="3"><text:bookmark-start text:name="i-23"/><text:bookmark-end text:name="i-23"/>Временной план занятия</text:h>
        <text:p text:style-name="P174">Как и любое другое занятие в детском саду, театрализованная деятельность тщательно планируется, а также строго учитывается время, отведённое на каждый из элементов работы. Следует обратить внимание, что структура занятия в младших и в средней группе будет немного отличаться от старших.</text:p>
        <text:list text:style-name="LFO25" text:continue-numbering="true">
          <text:list-item>
            <text:p text:style-name="P175">Введение в тему (или актуализация опорных знаний) — 2–3 минуты. Этот этап включает применение мотивационных приёмов, подходящих для возраста подопечных. Так, беседа в первой младшей группе не может быть единственным мотивационным приёмом, её необходимо дополнить каким-то наглядным материалом. В то время как для воспитанников подготовительной группы вопросно-ответной формы актуализации опорных знаний будет достаточно.</text:p>
          </text:list-item>
          <text:list-item>
            <text:p text:style-name="P176">Основная часть занятия (работа с текстом, наглядным материалом, игры, инсценировки) — 20–25 минут. Время на основной этап рассчитывается в соответствии с возрастом воспитанников. Так, для младших ребят занятие должно длиться не более 25 минут, для старших — 30–35 минут. В основной этап работы над темой также входит физкультминутка, если занятие не предполагает, что ребята будут интенсивно двигаться (например, в процессе игр).</text:p>
          </text:list-item>
        </text:list>
        <text:p text:style-name="P177">На основном этапе занятия воспитатель учит малышей взаимодействовать с декорациями</text:p>
        <text:list text:style-name="LFO26" text:continue-numbering="true">
          <text:list-item>
            <text:p text:style-name="P178"><text:span text:style-name="T179">Заключительный этап — 2–3 минуты. Включает словесную оценку взрослого (с обязательным поощрением малышей), а в старших группах и рефлексию детей. Ребята говорят, что у них получилось на занятии, а над чем ещё нужно поработать. </text:span><text:span text:style-name="T180">Кроме того, дети оценивают работу всего коллектива в целом.</text:span></text:p>
          </text:list-item>
        </text:list>
        <text:h text:style-name="P181" text:outline-level="3"><text:span text:style-name="T182">К</text:span><text:span text:style-name="T183">артотека тем по театрализованной деятельности (фрагменты)</text:span></text:h>
        <text:p text:style-name="P184"><text:span text:style-name="T185">Младшая группа</text:span></text:p>
        <text:p text:style-name="P186"><text:span text:style-name="T187">Цели: п</text:span><text:span text:style-name="T188">риучать слушать рассказ, используя наглядное изображение: инсценировка сказки на фланелеграфе.</text:span></text:p>
        <text:list text:style-name="LFO27" text:continue-numbering="true">
          <text:list-item>
            <text:p text:style-name="P189">Учить детей при повторном чтении выполнить характерные действия, повторяя за педагогом строки текста.</text:p>
          </text:list-item>
          <text:list-item>
            <text:p text:style-name="P190">Обучение имитационным движениям, звукоподражанию.</text:p>
          </text:list-item>
          <text:list-item>
            <text:p text:style-name="P191">Формировать умение мимикой, жестами, движением передавать основные эмоции.</text:p>
          </text:list-item>
          <text:list-item>
            <text:p text:style-name="P192">Поощрять готовность детей участвовать в танцевальных импровизациях.</text:p>
          </text:list-item>
          <text:list-item>
            <text:p text:style-name="P193">Формировать умения выполнять элементарные ролевые действия.</text:p>
          </text:list-item>
          <text:list-item>
            <text:p text:style-name="P194"><text:span text:style-name="T195">Темы:<text:s/></text:span><text:span text:style-name="T196">Русская народная сказка «Репка».</text:span></text:p>
          </text:list-item>
        </text:list>
        <text:list text:style-name="LFO28" text:continue-numbering="true">
          <text:list-item>
            <text:p text:style-name="P197">А. Барто «Игрушки».</text:p>
          </text:list-item>
          <text:list-item>
            <text:p text:style-name="P198">Сказка «Колобок».</text:p>
          </text:list-item>
          <text:list-item>
            <text:p text:style-name="P199">Потешка «Огуречик, огуречик».</text:p>
          </text:list-item>
          <text:list-item>
            <text:p text:style-name="P200">Потешка «Ладушки».</text:p>
          </text:list-item>
          <text:list-item>
            <text:p text:style-name="P201">Потешка «Идёт коза рогатая».</text:p>
          </text:list-item>
          <text:list-item>
            <text:p text:style-name="P202">Народная игра «Зайка серенький сидит».</text:p>
          </text:list-item>
          <text:list-item>
            <text:p text:style-name="P203">Сказка «Козлятки и волк».</text:p>
          </text:list-item>
          <text:list-item>
            <text:p text:style-name="P204">Сказка «Снегурочка и лиса».</text:p>
          </text:list-item>
          <text:list-item>
            <text:p text:style-name="P205">Сказка В. Сутеева «Кто сказал мяу?», «Ёлочка».</text:p>
          </text:list-item>
          <text:list-item>
            <text:p text:style-name="P206">Игра «Зверята».</text:p>
          </text:list-item>
          <text:list-item>
            <text:p text:style-name="P207">Сказка «Три медведя».</text:p>
          </text:list-item>
          <text:list-item>
            <text:p text:style-name="P208">Сказка «Теремок».</text:p>
          </text:list-item>
        </text:list>
        <text:list text:style-name="LFO27" text:continue-numbering="true">
          <text:list-item>
            <text:p text:style-name="P209"><text:span text:style-name="T210">Средняя группа</text:span></text:p>
          </text:list-item>
        </text:list>
        <text:p text:style-name="P211"><text:span text:style-name="T212">Цели:у</text:span><text:span text:style-name="T213">чить интонационно выразительно проговаривать фразы.Развивать воображение, выразительность жестов.Учить детей обыгрывать литературный текст, поддерживать стремление самостоятельно искать выразительные средства для создания образа, используя движение, мимику, позу, жест.</text:span></text:p>
        <text:list text:style-name="LFO29" text:continue-numbering="true">
          <text:list-item>
            <text:p text:style-name="P214">Формировать навыки работы с воображаемыми предметами.</text:p>
          </text:list-item>
        </text:list>
        <text:p text:style-name="P215"><text:span text:style-name="T216">Темы:<text:s/></text:span><text:span text:style-name="T217">пантомима</text:span><text:span text:style-name="T218"><text:s/>«Утренний туалет».</text:span></text:p>
        <text:list text:style-name="LFO30" text:continue-numbering="true">
          <text:list-item>
            <text:p text:style-name="P219">Игры-стихи («Дружный круг», «Кошки-мышки» и др.).</text:p>
          </text:list-item>
          <text:list-item>
            <text:p text:style-name="P220">Игры с воображаемым предметом.</text:p>
          </text:list-item>
          <text:list-item>
            <text:p text:style-name="P221">Сказка «Сестрица Алёнушка и братец Иванушка».</text:p>
          </text:list-item>
          <text:list-item>
            <text:p text:style-name="P222">Сказка «Лиса и козёл».</text:p>
          </text:list-item>
          <text:list-item>
            <text:p text:style-name="P223">Сказка «Лиса, заяц и петух».</text:p>
          </text:list-item>
        </text:list>
        <text:p text:style-name="P224"><text:span text:style-name="T225">Старшая группа</text:span></text:p>
        <text:p text:style-name="P226"><text:span text:style-name="T227">Цели:<text:s/></text:span><text:span text:style-name="T228">Развивать интерес к сценическому искусству.</text:span></text:p>
        <text:list text:style-name="LFO31" text:continue-numbering="true">
          <text:list-item>
            <text:p text:style-name="P229">Развивать коммуникативные навыки и самостоятельность.</text:p>
          </text:list-item>
          <text:list-item>
            <text:p text:style-name="P230">Развивать внимание и образную память.</text:p>
          </text:list-item>
          <text:list-item>
            <text:p text:style-name="P231">Закреплять выразительные приёмы создания образа своего героя в процессе инсценировок.</text:p>
          </text:list-item>
          <text:list-item>
            <text:p text:style-name="P232">Учить изготавливать декорации в форме рисунков.</text:p>
          </text:list-item>
        </text:list>
        <text:p text:style-name="P233">Темы: сказка «По щучьему веленью».</text:p>
        <text:list text:style-name="LFO32" text:continue-numbering="true">
          <text:list-item>
            <text:p text:style-name="P234">Игра «Заяц-хваста».</text:p>
          </text:list-item>
          <text:list-item>
            <text:p text:style-name="P235">Сказка «Снегурочка».</text:p>
          </text:list-item>
          <text:list-item>
            <text:p text:style-name="P236">Сказка «Лиса и кувшин».</text:p>
          </text:list-item>
          <text:list-item>
            <text:p text:style-name="P237">Игра «Крылатый, мохнатый и масляный».</text:p>
          </text:list-item>
          <text:list-item>
            <text:p text:style-name="P238"/>
          </text:list-item>
        </text:list>
        <text:p text:style-name="P239">Подготовительная группа</text:p>
        <text:p text:style-name="P240"><text:span text:style-name="T241">Цели:<text:s/></text:span><text:span text:style-name="T242">р</text:span><text:span text:style-name="T243">асширять</text:span><text:span text:style-name="T244"><text:s/>словарный запас и развивать память.</text:span></text:p>
        <text:list text:style-name="LFO33" text:continue-numbering="true">
          <text:list-item>
            <text:p text:style-name="P245">Развивать диалогическую и монологическую речь.</text:p>
          </text:list-item>
          <text:list-item>
            <text:p text:style-name="P246">Совершенствовать образные исполнительские умения.</text:p>
          </text:list-item>
          <text:list-item>
            <text:p text:style-name="P247">Учить детей искать выразительные средства для создания образа своего героя.</text:p>
          </text:list-item>
          <text:list-item>
            <text:p text:style-name="P248">Развивать навыки самостоятельной организации театрализованной деятельности.</text:p>
          </text:list-item>
        </text:list>
        <text:p text:style-name="P249">Темы: сказка и игра «Сказка о козлёнке, который умел считать до 10».</text:p>
        <text:list text:style-name="LFO34" text:continue-numbering="true">
          <text:list-item>
            <text:p text:style-name="P250">Сказка и игра «Кот в сапогах».</text:p>
          </text:list-item>
          <text:list-item>
            <text:p text:style-name="P251">Сказка на новый лад и игра «Снежный колобок».</text:p>
          </text:list-item>
          <text:list-item>
            <text:p text:style-name="P252">Сказка и игра «гадкий утёнок».</text:p>
          </text:list-item>
          <text:list-item>
            <text:p text:style-name="P253">Сказка и игра «Серебряное копытце».</text:p>
          </text:list-item>
          <text:list-item>
            <text:p text:style-name="P254">Сказка и игра «Красная Шапочка».</text:p>
          </text:list-item>
        </text:list>
        <text:p text:style-name="P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style:font-name="Times New Roman" style:font-name-asian="MS Gothic"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6">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фраер</meta:initial-creator>
    <dc:creator>фраер</dc:creator>
    <meta:creation-date>2025-03-02T10:32:00Z</meta:creation-date>
    <dc:date>2025-03-02T10:32:00Z</dc: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4" meta:paragraph-count="51" meta:word-count="3854" meta:character-count="25774" meta:row-count="183" meta:non-whitespace-character-count="21971"/>
  </office:meta>
</office:document-meta>
</file>